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tske Tademalaan 45, 8501 GG Joure: aanvraag omgevingsvergunning het (ver)plaatsen van een schuur. (Z.817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ietske Tademalaan 45, 8501 GG Joure</text:span>
          </text:p>
            <text:p text:style-name="common-al">Op 26-11-2024 is een omgevingsvergunning aangevraagd voor de Wietske Tademalaan 45, 8501 GG Joure. De aanvraag omvat het het (ver)plaats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98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tske Tademalaan 45, 8501 GG Joure: aanvraag omgevingsvergunning het (ver)plaatsen van een schuur. (Z.817391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988</meta:user-defined>
    <meta:user-defined meta:name="OVERHEIDop.GmbID/DC.identifier">gmb-2024-507988</meta:user-defined>
    <meta:user-defined meta:name="OVERHEIDop.versieInformatie"/>
  </office:meta>
</office:document-meta>
</file>