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eburchsterwei 1, 8572 WL Rijs: aanvraag omgevingsvergunning realiseren van een wagenberging. (Z.8172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Hegeburchsterwei 1, 8572 WL Rijs </text:span>
          </text:p>
            <text:p text:style-name="common-al">Op 26-11-2024 is een omgevingsvergunning aangevraagd voor de Hegeburchsterwei 1, 8572 WL Rijs. De aanvraag omvat het realiseren van een wagenberg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7986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98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98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7254</meta:user-defined>
    <dc:language>nl</dc:language>
    <meta:user-defined meta:name="OVERHEIDop.locatietype/OVERHEIDop.gebiedsmarkering">Punt</meta:user-defined>
    <meta:user-defined meta:name="DC.title">Hegeburchsterwei 1, 8572 WL Rijs: aanvraag omgevingsvergunning realiseren van een wagenberging. (Z.817254)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986</meta:user-defined>
    <meta:user-defined meta:name="OVERHEIDop.GmbID/DC.identifier">gmb-2024-507986</meta:user-defined>
    <meta:user-defined meta:name="OVERHEIDop.versieInformatie"/>
  </office:meta>
</office:document-meta>
</file>