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veer 4, 8531 DL Lemmer: aanvraag omgevingsvergunning uitbreiden van de woning. (Z.817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asveer 4, 8531 DL Lemmer </text:span>
          </text:p>
            <text:p text:style-name="common-al">Op 26-11-2024 is een omgevingsvergunning aangevraagd voor de Pasveer 4, 8531 DL Lemmer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798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98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244</meta:user-defined>
    <dc:language>nl</dc:language>
    <meta:user-defined meta:name="OVERHEIDop.locatietype/OVERHEIDop.gebiedsmarkering">Punt</meta:user-defined>
    <meta:user-defined meta:name="DC.title">Pasveer 4, 8531 DL Lemmer: aanvraag omgevingsvergunning uitbreiden van de woning. (Z.81724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985</meta:user-defined>
    <meta:user-defined meta:name="OVERHEIDop.GmbID/DC.identifier">gmb-2024-507985</meta:user-defined>
    <meta:user-defined meta:name="OVERHEIDop.versieInformatie"/>
  </office:meta>
</office:document-meta>
</file>