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(LMR01) A 7595: aanvraag omgevingsvergunning herindelen kavel met recreatieve doeleinden, waaronder een tennis- en padelbaan . (Z.817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 (LMR01) A 7595 </text:span>
          </text:p>
            <text:p text:style-name="common-al">Op 25-11-2024 is een omgevingsvergunning aangevraagd voor de  (LMR01) A 7595. De aanvraag omvat het herindelen kavel met recreatieve doeleinden, waaronder een tennis- en padelbaa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98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251</meta:user-defined>
    <dc:language>nl</dc:language>
    <meta:user-defined meta:name="OVERHEIDop.locatietype/OVERHEIDop.gebiedsmarkering">Perceel</meta:user-defined>
    <meta:user-defined meta:name="DC.title">(LMR01) A 7595: aanvraag omgevingsvergunning herindelen kavel met recreatieve doeleinden, waaronder een tennis- en padelbaan . (Z.817251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983</meta:user-defined>
    <meta:user-defined meta:name="OVERHEIDop.GmbID/DC.identifier">gmb-2024-507983</meta:user-defined>
    <meta:user-defined meta:name="OVERHEIDop.versieInformatie"/>
  </office:meta>
</office:document-meta>
</file>