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op de heffing en invordering van leges 2024</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
            <text:p text:style-name="al"> 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Bijlage 1, behorende bij de verordening op de heffing en invordering van leges 2024, als volgt te wijzigen:</text:p>
                <text:p text:style-name="al"/>
                <text:list text:style-name="id1-3-2-2-1-2-1-4">
                  <text:list-item text:style-override="id1-3-2-2-1-2-1-4-1">
                    <text:number>A.</text:number>
                    <text:p text:style-name="al">In <text:span text:style-name="nadrukvet">artikel 2.8</text:span> van bijlage 1, wordt na het derde lid een lid toegevoegd dat luidt:</text:p>
                    <text:p text:style-name="al"/>
                    <text:list text:style-name="id1-3-2-2-1-2-1-4-1-4">
                      <text:list-item text:style-override="id1-3-2-2-1-2-1-4-1-4-1">
                        <text:number>4.</text:number>
                        <text:p text:style-name="al">In gevallen waarbij sprake is van een activiteit bij een monument die op grond van artikel 2.17 Bbl, 2.29 Bbl of 22.27 en 22.26 Bruidsschat (of Omgevingsplan indien de regels hierin zijn verwerkt) bij een niet monument vergunningsvrij zou zijn, worden voor de technische bouwactiviteit en omgevingsplan activiteit bouwen als bedoeld in artikel 5.1 lid 1 onder a of b, respectievelijk lid 2, sub a Omgevingswet, geen leges in rekening gebracht.</text:p>
                      </text:list-item>
                    </text:list>
                  </text:list-item>
                  <text:list-item text:style-override="id1-3-2-2-1-2-1-4-2">
                    <text:number>B.</text:number>
                    <text:p text:style-name="al">Artikel 2.9 van bijlage 1 komt te luiden:</text:p>
                    <text:p text:style-name="al"/>
                    <text:p text:style-name="al">
                    <text:span text:style-name="nadrukvet">Artikel 2.9 Rijksmonumentenactiviteit</text:span>
                  </text:p>
                    <text:list text:style-name="id1-3-2-2-1-2-1-4-2-5">
                      <text:list-item text:style-override="id1-3-2-2-1-2-1-4-2-5-1">
                        <text:number>1.</text:number>
                        <text:p text:style-name="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text:p>
                        <text:list text:style-name="id1-3-2-2-1-2-1-4-2-5-1-3">
                          <text:list-item text:style-override="id1-3-2-2-1-2-1-4-2-5-1-3-1">
                            <text:number>a.</text:number>
                            <text:p text:style-name="al">voor het slopen, verstoren, verplaatsen of wijzigen van een monument of voorbeschermd monument: € 321</text:p>
                          </text:list-item>
                          <text:list-item text:style-override="id1-3-2-2-1-2-1-4-2-5-1-3-2">
                            <text:number>b.</text:number>
                            <text:p text:style-name="al">voor het herstellen of gebruiken van een monument of voorbeschermd monument op een wijze waardoor het wordt ontsierd of in gevaar gebracht: € 321</text:p>
                          </text:list-item>
                        </text:list>
                      </text:list-item>
                      <text:list-item text:style-override="id1-3-2-2-1-2-1-4-2-5-2">
                        <text:number>2.</text:number>
                        <text:p text:style-name="al">In gevallen waarbij sprake is van een activiteit bij een monument die op grond van artikel 2.17 Bbl, 2.29 Bbl of 22.27 en 22.26 Bruidsschat (of Omgevingsplan indien de regels hierin zijn verwerkt) bij een niet monument vergunningsvrij zou zijn, worden voor de technische bouwactiviteit en omgevingsplan activiteit bouwen als bedoeld in artikel 5.1 lid 1 onder a of b, respectievelijk lid 2, sub a Omgevingswet, geen leges in rekening gebracht.</text:p>
                      </text:list-item>
                    </text:list>
                  </text:list-item>
                </text:list>
              </text:list-item>
              <text:list-item text:style-override="id1-3-2-2-1-2-2">
                <text:number>2.</text:number>
                <text:p text:style-name="al">Dat dit besluit in werking treedt met ingang van de dag na die van bekendmaking ervan in het Gemeenteblad en werkt terug vanaf 1 januari 2024.</text:p>
              </text:list-item>
            </text:list>
          </text:section>
        </text:section>
        <text:section text:name="regeling-sluiting_id1-3-2-3" text:style-name="regeling-sluiting">
          <text:section text:name="slotformulering_id1-3-2-3-1" text:style-name="slotformulering">
            <text:p text:style-name="al"> Aldus vastgesteld in de openbare vergadering van 2 december 2024,</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text:span></text:p>
          </text:section>
          <text:section text:name="ondertekening_id1-3-2-3-4">
            <text:p><text:span text:style-name="functie">de voorzit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798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8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8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0098236417</meta:user-defined>
    <meta:user-defined meta:name="DCTERMS.alternative">Verordening op de heffing en invordering van leges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4-12-05</meta:user-defined>
    <meta:user-defined meta:name="DCTERMS.W3CDTF/OVERHEIDop.jaargang">2024</meta:user-defined>
    <meta:user-defined meta:name="OVERHEIDop.publicationIssue">507980</meta:user-defined>
    <meta:user-defined meta:name="OVERHEIDop.betreftRegeling">CVDR709394_2</meta:user-defined>
    <meta:user-defined meta:name="xs:date/OVERHEIDop.startdatum">2024-12-06</meta:user-defined>
    <meta:user-defined meta:name="xs:date/OVERHEIDop.einddatum">2025-01-01</meta:user-defined>
    <meta:user-defined meta:name="OVERHEIDop.GmbID/DC.identifier">gmb-2024-507980</meta:user-defined>
    <meta:user-defined meta:name="OVERHEIDop.versieInformatie"/>
  </office:meta>
</office:document-meta>
</file>