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 dode bomen van de Zandvoortweg tot de Herme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11-2024 een aanvraag voor een omgevingsvergunning ontvangen. De vergunning is aangevraagd voor het kappen van 11 dode bomen van de Zandvoortweg tot de Hermeswe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79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8369</meta:user-defined>
    <meta:user-defined meta:name="DCTERMS.abstract">het kappen van 11 dode bomen van de Zandvoortweg tot de Herme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1 dode bomen van de Zandvoortweg tot de Hermesweg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979</meta:user-defined>
    <meta:user-defined meta:name="OVERHEIDop.GmbID/DC.identifier">gmb-2024-507979</meta:user-defined>
    <meta:user-defined meta:name="OVERHEIDop.versieInformatie"/>
  </office:meta>
</office:document-meta>
</file>