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indienen aanvraag plaatsen hellingbaan en trap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0414</text:p>
            <text:p text:style-name="common-al">Omschrijving: herindienen aanvraag plaatsen hellingbaan en trap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Datum ontvangst: 29-01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9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14</meta:user-defined>
    <meta:user-defined meta:name="DCTERMS.abstract">herindienen aanvraag plaatsen hellingbaan en trap</meta:user-defined>
    <dc:language>nl</dc:language>
    <meta:user-defined meta:name="OVERHEIDop.locatietype/OVERHEIDop.gebiedsmarkering">Punt</meta:user-defined>
    <meta:user-defined meta:name="DC.title">Ingediende aanvraag omgevingsvergunning: herindienen aanvraag plaatsen hellingbaan en trap, Stadhuisplein 1 5611EM Eindhov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97</meta:user-defined>
    <meta:user-defined meta:name="OVERHEIDop.GmbID/DC.identifier">gmb-2024-50797</meta:user-defined>
    <meta:user-defined meta:name="OVERHEIDop.versieInformatie"/>
  </office:meta>
</office:document-meta>
</file>