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5-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1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3">
      <text:list-level-style-bullet style:num-suffix="" text:bullet-char="​" text:level="1">
        <style:list-level-properties text:min-label-width="10mm"/>
      </text:list-level-style-bullet>
    </text:list-style>
    <text:list-style style:name="id1-3-2-4-113-1">
      <text:list-level-style-bullet style:num-suffix="" text:bullet-char="​" text:level="1">
        <style:list-level-properties text:min-label-width="10mm"/>
      </text:list-level-style-bullet>
    </text:list-style>
    <text:list-style style:name="id1-3-2-4-113-2">
      <text:list-level-style-bullet style:num-suffix="" text:bullet-char="​" text:level="1">
        <style:list-level-properties text:min-label-width="10mm"/>
      </text:list-level-style-bullet>
    </text:list-style>
    <text:list-style style:name="id1-3-2-4-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bijzondere bijstand gemeente Medemblik 2024</text:p>
      <text:section text:name="regeling_id1-3-2" text:style-name="regeling">
        <text:section text:name="aanhef_id1-3-2-1" text:style-name="aanhef">
          <text:section text:name="preambule_id1-3-2-1-1" text:style-name="preambule">
            <text:p text:style-name="al">Het college van burgemeester en wethouders van Medemblik gelet op:</text:p>
            <text:list text:style-name="id1-3-2-1-1-2">
              <text:list-item text:style-override="id1-3-2-1-1-2-1">
                <text:number>-</text:number>
                <text:p text:style-name="al">artikel 4:81 e.v. van de Algemene wet bestuursrecht</text:p>
              </text:list-item>
              <text:list-item text:style-override="id1-3-2-1-1-2-2">
                <text:number>-</text:number>
                <text:p text:style-name="al">artikel 35 van de Participatiewet;</text:p>
              </text:list-item>
            </text:list>
            <text:p text:style-name="al">Overwegende dat:</text:p>
            <text:list text:style-name="id1-3-2-1-1-4">
              <text:list-item text:style-override="id1-3-2-1-1-4-1">
                <text:number>-</text:number>
                <text:p text:style-name="al">het college het wenselijk vindt om aan te geven in welke situaties en onder welke voorwaarden huishoudens in aanmerking kunnen komen voor de bijzondere bijstand;</text:p>
              </text:list-item>
              <text:list-item text:style-override="id1-3-2-1-1-4-2">
                <text:number>-</text:number>
                <text:p text:style-name="al">het daarom wenselijk is voor dit doel beleidsregels vast te stellen.</text:p>
              </text:list-item>
            </text:list>
            <text:p text:style-name="al">
            <text:span text:style-name="nadrukvet">B E S L U I T:</text:span>
          </text:p>
            <text:p text:style-name="al">vast te stellen de navolgende beleidsregels:</text:p>
            <text:p text:style-name="al"/>
            <text:p text:style-name="al">
            <text:span text:style-name="nadrukvet">Beleidsregels bijzondere bijstand gemeente Medemblik 202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en</text:p>
            <text:section text:name="artikel_id1-3-2-2-1-2" text:style-name="artikel">
              <text:p text:style-name="artikel_kop_titel"><text:span text:style-name="artikel_kop_label">Artikel</text:span> <text:span text:style-name="artikel_kop_nr">1.</text:span> Begripsbepaling</text:p>
              <text:list text:style-name="id1-3-2-2-1-2-2">
                <text:list-item text:style-override="id1-3-2-2-1-2-2">
                  <text:number>1.</text:number>
                  <text:p text:style-name="al">In deze nadere regels wordt verstaan onder:</text:p>
                  <text:list text:style-name="id1-3-2-2-1-2-2-3">
                    <text:list-item text:style-override="id1-3-2-2-1-2-2-3-1">
                      <text:number>a.</text:number>
                      <text:p text:style-name="al">het college: het college van burgemeester en wethouders van Medemblik</text:p>
                    </text:list-item>
                    <text:list-item text:style-override="id1-3-2-2-1-2-2-3-2">
                      <text:number>b.</text:number>
                      <text:p text:style-name="al">de wet: de Participatiewet</text:p>
                    </text:list-item>
                    <text:list-item text:style-override="id1-3-2-2-1-2-2-3-3">
                      <text:number>c.</text:number>
                      <text:p text:style-name="al">de bijstandsnorm: de bijstandsnorm als bedoeld in artikel 5 onder c van de wet zonder toepassing van de kostendelersnorm als bedoeld in artikel 22a van de wet</text:p>
                    </text:list-item>
                    <text:list-item text:style-override="id1-3-2-2-1-2-2-3-4">
                      <text:number>d.</text:number>
                      <text:p text:style-name="al">draagkracht: wat iemand zelf kan of moet bijdragen in de kosten</text:p>
                    </text:list-item>
                    <text:list-item text:style-override="id1-3-2-2-1-2-2-3-5">
                      <text:number>e.</text:number>
                      <text:p text:style-name="al">bijstand om niet: bijstand die niet terugbetaald hoeft te worden</text:p>
                    </text:list-item>
                    <text:list-item text:style-override="id1-3-2-2-1-2-2-3-6">
                      <text:number>f.</text:number>
                      <text:p text:style-name="al">voorliggende voorziening: elke voorziening buiten de wet waarop de aanvrager of het gezin aanspraak kan maken of een beroep kan doen ter verwerving van middelen of ter bekostiging van specifieke uitgaven.</text:p>
                    </text:list-item>
                    <text:list-item text:style-override="id1-3-2-2-1-2-2-3-7">
                      <text:number>g.</text:number>
                      <text:p text:style-name="al">kinderen: ten laste komende kinder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 Procedureregels bijzondere bijstand</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De aanvraag wordt ingediend met een hiervoor vastgesteld aanvraagformulier.</text:p>
                </text:list-item>
                <text:list-item text:style-override="id1-3-2-2-2-2-3">
                  <text:number>2.</text:number>
                  <text:p text:style-name="al">Bij de aanvraag voor bijzondere bijstand moet de identiteit van de aanvrager vastgesteld kunnen worden.</text:p>
                </text:list-item>
                <text:list-item text:style-override="id1-3-2-2-2-2-4">
                  <text:number>3.</text:number>
                  <text:p text:style-name="al">Aanvragen voor bijzondere bijstand kunnen tot uiterlijk drie maanden na het moment waarop de kosten zijn gemaakt worden ingediend.</text:p>
                </text:list-item>
                <text:list-item text:style-override="id1-3-2-2-2-2-5">
                  <text:number>4.</text:number>
                  <text:p text:style-name="al">De aanvrager levert bij de aanvraag indien nodig in ieder geval onderstaande bewijsstukken aan:</text:p>
                  <text:list text:style-name="id1-3-2-2-2-2-5-3">
                    <text:list-item text:style-override="id1-3-2-2-2-2-5-3-1">
                      <text:number>a.</text:number>
                      <text:p text:style-name="al">bewijsstuk van het huidige netto inkomen;</text:p>
                    </text:list-item>
                    <text:list-item text:style-override="id1-3-2-2-2-2-5-3-2">
                      <text:number>b.</text:number>
                      <text:p text:style-name="al">voorschotbeschikking Toeslagen en ontvangen heffingskorting en kindgebonden budget;</text:p>
                    </text:list-item>
                    <text:list-item text:style-override="id1-3-2-2-2-2-5-3-3">
                      <text:number>c.</text:number>
                      <text:p text:style-name="al">een kopie van alle bank- en spaarrekeningen van de laatste maand;</text:p>
                    </text:list-item>
                    <text:list-item text:style-override="id1-3-2-2-2-2-5-3-4">
                      <text:number>d.</text:number>
                      <text:p text:style-name="al">kostenopgave of bewijs van gemaakte kosten;</text:p>
                    </text:list-item>
                    <text:list-item text:style-override="id1-3-2-2-2-2-5-3-5">
                      <text:number>e.</text:number>
                      <text:p text:style-name="al">bewijsstuk om aan te tonen dat het gaat om noodzakelijke kosten;</text:p>
                    </text:list-item>
                    <text:list-item text:style-override="id1-3-2-2-2-2-5-3-6">
                      <text:number>f.</text:number>
                      <text:p text:style-name="al">beschikking of machtiging van de kantonrechter en nota van de kosten;</text:p>
                    </text:list-item>
                    <text:list-item text:style-override="id1-3-2-2-2-2-5-3-7">
                      <text:number>g.</text:number>
                      <text:p text:style-name="al">toevoeging van de Raad voor Rechtsbijstand en nota griffie- en advocaatkosten.</text:p>
                    </text:list-item>
                  </text:list>
                </text:list-item>
                <text:list-item text:style-override="id1-3-2-2-2-2-6">
                  <text:number>5.</text:number>
                  <text:p text:style-name="al">Van aanvrager wordt verwacht dat hij toestaat dat van de originele nota’s kopieën worden gemaakt.</text:p>
                </text:list-item>
                <text:list-item text:style-override="id1-3-2-2-2-2-7">
                  <text:number>6.</text:number>
                  <text:p text:style-name="al">De consulent heeft de mogelijkheid om gemotiveerd alsnog vooraf en achteraf extra bewijsstukken op te vragen die nodig zijn voor de beoordeling van de aanvraag.</text:p>
                </text:list-item>
              </text:list>
            </text:section>
            <text:section text:name="artikel_id1-3-2-2-2-3" text:style-name="artikel">
              <text:p text:style-name="artikel_kop_titel"><text:span text:style-name="artikel_kop_label">Artikel</text:span> <text:span text:style-name="artikel_kop_nr">3.</text:span> Beoordelen inkomen</text:p>
              <text:list text:style-name="id1-3-2-2-2-3-2">
                <text:list-item text:style-override="id1-3-2-2-2-3-2">
                  <text:number>1.</text:number>
                  <text:p text:style-name="al">Het inkomen van de aanvrager wordt vastgesteld overeenkomstig artikel 32 en 33 van de wet.</text:p>
                </text:list-item>
                <text:list-item text:style-override="id1-3-2-2-2-3-3">
                  <text:number>2.</text:number>
                  <text:p text:style-name="al">Middelen genoemd in artikel 31, lid 2 van de wet worden niet tot het draagkrachtinkomen van de aanvrager gerekend.</text:p>
                </text:list-item>
                <text:list-item text:style-override="id1-3-2-2-2-3-4">
                  <text:number>3.</text:number>
                  <text:p text:style-name="al">Artikel 31 lid 5 van de wet is niet van toepassing.</text:p>
                </text:list-item>
                <text:list-item text:style-override="id1-3-2-2-2-3-5">
                  <text:number>4.</text:number>
                  <text:p text:style-name="al">Bij de berekening van het inkomen houden wij geen rekening met schulden.</text:p>
                </text:list-item>
              </text:list>
            </text:section>
            <text:section text:name="artikel_id1-3-2-2-2-4" text:style-name="artikel">
              <text:p text:style-name="artikel_kop_titel"><text:span text:style-name="artikel_kop_label">Artikel</text:span> <text:span text:style-name="artikel_kop_nr">4.</text:span> Beoordelen vermogen</text:p>
              <text:list text:style-name="id1-3-2-2-2-4-2">
                <text:list-item text:style-override="id1-3-2-2-2-4-2">
                  <text:number>1.</text:number>
                  <text:p text:style-name="al">Het vermogen wordt vastgesteld overeenkomstig artikel 34 van de wet.</text:p>
                </text:list-item>
                <text:list-item text:style-override="id1-3-2-2-2-4-3">
                  <text:number>2.</text:number>
                  <text:p text:style-name="al">Vermogen boven de vermogensgrenzen, zoals bedoeld in artikel 34, lid 3 van de wet wordt volledig meegerekend bij de berekening van draagkracht.</text:p>
                </text:list-item>
                <text:list-item text:style-override="id1-3-2-2-2-4-4">
                  <text:number>3.</text:number>
                  <text:p text:style-name="al">De waarde van een auto wordt bepaald op grond van de ANWB/BOVAG koerslijst.</text:p>
                </text:list-item>
                <text:list-item text:style-override="id1-3-2-2-2-4-5">
                  <text:number>4.</text:number>
                  <text:p text:style-name="al">Indien de beleidsregels hierin niet voorzien is ten aanzien van de bepaling van het inkomen en vermogen het beleid van Werksaam aanvullend van toepassing. </text:p>
                </text:list-item>
              </text:list>
            </text:section>
            <text:section text:name="artikel_id1-3-2-2-2-5" text:style-name="artikel">
              <text:p text:style-name="artikel_kop_titel"><text:span text:style-name="artikel_kop_label">Artikel</text:span> <text:span text:style-name="artikel_kop_nr">5.</text:span> Beoordelen draagkracht</text:p>
              <text:list text:style-name="id1-3-2-2-2-5-2">
                <text:list-item text:style-override="id1-3-2-2-2-5-2">
                  <text:number>1.</text:number>
                  <text:p text:style-name="al">Inkomen tot en met 120% van de toepasselijke bijstandsnorm is draagkrachtloos inkomen.</text:p>
                </text:list-item>
                <text:list-item text:style-override="id1-3-2-2-2-5-3">
                  <text:number>2.</text:number>
                  <text:p text:style-name="al">Inkomen boven de 120% van de geldende bijstandsnorm wordt gerekend als volledige draagkracht.</text:p>
                </text:list-item>
                <text:list-item text:style-override="id1-3-2-2-2-5-4">
                  <text:number>3.</text:number>
                  <text:p text:style-name="al">In afwijking van het bepaalde in lid 2 is er bij inkomen boven de 100% van de geldende bijstandsnorm, volledige draagkracht bij toeslagen voor levensonderhoud, woonkosten, duurzame gebruiksgoederen, woninginrichting, verhuizing en opknapkosten.</text:p>
                </text:list-item>
                <text:list-item text:style-override="id1-3-2-2-2-5-5">
                  <text:number>4.</text:number>
                  <text:p text:style-name="al">Vakantiegeld wordt meegenomen bij de berekening van de draagkracht.</text:p>
                </text:list-item>
                <text:list-item text:style-override="id1-3-2-2-2-5-6">
                  <text:number>5.</text:number>
                  <text:p text:style-name="al">De berekende draagkracht wordt naar beneden afgerond op hele euro’s.</text:p>
                </text:list-item>
                <text:list-item text:style-override="id1-3-2-2-2-5-7">
                  <text:number>6.</text:number>
                  <text:p text:style-name="al">Een draagkracht lager dan €10,- op jaarbasis wordt niet in aanmerking genomen.</text:p>
                </text:list-item>
                <text:list-item text:style-override="id1-3-2-2-2-5-8">
                  <text:number>7.</text:number>
                  <text:p text:style-name="al">De kostendelersnorm is niet van toepassing bij de vaststelling van de draagkracht.</text:p>
                </text:list-item>
                <text:list-item text:style-override="id1-3-2-2-2-5-9">
                  <text:number>8.</text:number>
                  <text:p text:style-name="al">In afwijking van het bepaalde in lid 7 is de kostendelersnorm wel van toepassing bij woonkostentoeslag, toeslagen voor levensonderhoud en kosten voor complete woninginrichting.</text:p>
                </text:list-item>
                <text:list-item text:style-override="id1-3-2-2-2-5-10">
                  <text:number>9.</text:number>
                  <text:p text:style-name="al">Draagkracht wordt berekend en vastgesteld over een periode van twaalf maanden vanaf de besluitdatum.</text:p>
                </text:list-item>
                <text:list-item text:style-override="id1-3-2-2-2-5-11">
                  <text:number>10.</text:number>
                  <text:p text:style-name="al">Bij een aanzienlijke wijziging van het inkomen of vermogen tijdens de draagkrachtperiode volgens het vorige lid, wordt de draagkracht tussentijds opnieuw vastgesteld voor een periode van 12 maanden.</text:p>
                </text:list-item>
                <text:list-item text:style-override="id1-3-2-2-2-5-12">
                  <text:number>11.</text:number>
                  <text:p text:style-name="al">Bij de vaststelling van de draagkracht wordt rekening gehouden met een afwijkende, of aanvulling op de norm, op grond van artikel 12 en/ of 18 lid 1 van de wet en het beleid van WerkSaam over het verlagen van de norm.</text:p>
                </text:list-item>
              </text:list>
            </text:section>
            <text:section text:name="artikel_id1-3-2-2-2-6" text:style-name="artikel">
              <text:p text:style-name="artikel_kop_titel"><text:span text:style-name="artikel_kop_label">Artikel</text:span> <text:span text:style-name="artikel_kop_nr">6.</text:span> Afwijzingsgronden</text:p>
              <text:list text:style-name="id1-3-2-2-2-6-2">
                <text:list-item text:style-override="id1-3-2-2-2-6-2">
                  <text:number>1.</text:number>
                  <text:p text:style-name="al">Bij het beoordelen of de aanvrager recht heeft op bijzondere bijstand worden artikel 11, 13, 14, 15 en 35 uit de wet gehanteerd.</text:p>
                </text:list-item>
                <text:list-item text:style-override="id1-3-2-2-2-6-3">
                  <text:number>2.</text:number>
                  <text:p text:style-name="al">De opsomming bij lid 1 is niet limitatief.</text:p>
                </text:list-item>
              </text:list>
            </text:section>
            <text:section text:name="artikel_id1-3-2-2-2-7" text:style-name="artikel">
              <text:p text:style-name="artikel_kop_titel"><text:span text:style-name="artikel_kop_label">Artikel</text:span> <text:span text:style-name="artikel_kop_nr">7.</text:span> Afhandeling</text:p>
              <text:list text:style-name="id1-3-2-2-2-7-2">
                <text:list-item text:style-override="id1-3-2-2-2-7-2">
                  <text:number>1.</text:number>
                  <text:p text:style-name="al">Bijzondere bijstand wordt incidenteel toegekend als er sprake is van eenmalige kosten.</text:p>
                </text:list-item>
                <text:list-item text:style-override="id1-3-2-2-2-7-3">
                  <text:number>2.</text:number>
                  <text:p text:style-name="al">Bijzondere bijstand wordt periodiek toegekend als er sprake is van dezelfde, terugkerende kosten.</text:p>
                </text:list-item>
                <text:list-item text:style-override="id1-3-2-2-2-7-4">
                  <text:number>3.</text:number>
                  <text:p text:style-name="al">Bij het toekennen van bijzondere bijstand wordt geen drempelbedrag gehanteerd.</text:p>
                </text:list-item>
                <text:list-item text:style-override="id1-3-2-2-2-7-5">
                  <text:number>4.</text:number>
                  <text:p text:style-name="al">De betaling van bijzondere bijstand vindt plaats na inlevering van de bon en/of factuur.</text:p>
                </text:list-item>
              </text:list>
            </text:section>
            <text:section text:name="artikel_id1-3-2-2-2-8" text:style-name="artikel">
              <text:p text:style-name="artikel_kop_titel"><text:span text:style-name="artikel_kop_label">Artikel</text:span> <text:span text:style-name="artikel_kop_nr">8.</text:span> Bijstand om niet, geldlening en borgstelling</text:p>
              <text:list text:style-name="id1-3-2-2-2-8-2">
                <text:list-item text:style-override="id1-3-2-2-2-8-2">
                  <text:number>1.</text:number>
                  <text:p text:style-name="al">Bijzondere bijstand wordt om niet verstrekt.</text:p>
                </text:list-item>
                <text:list-item text:style-override="id1-3-2-2-2-8-3">
                  <text:number>2.</text:number>
                  <text:p text:style-name="al">In afwijking van lid 1 wordt op basis van artikel 48 en 51 van de wet bepaald of de bijzondere bijstand als geldlening of borgstelling wordt verstrekt.</text:p>
                  <text:list text:style-name="id1-3-2-2-2-8-3-3">
                    <text:list-item text:style-override="id1-3-2-2-2-8-3-3-1">
                      <text:number>a.</text:number>
                      <text:p text:style-name="al">De aflossingscapaciteit wordt bepaald op 5% van de toepasselijke bijstandsnorm, inclusief.</text:p>
                    </text:list-item>
                    <text:list-item text:style-override="id1-3-2-2-2-8-3-3-2">
                      <text:number>b.</text:number>
                      <text:p text:style-name="al">De aflossingstermijn van een geldlening bij een bank of de bij de gemeente is ten hoogste 36 maanden.</text:p>
                    </text:list-item>
                    <text:list-item text:style-override="id1-3-2-2-2-8-3-3-3">
                      <text:number>c.</text:number>
                      <text:p text:style-name="al">Na 36 maanden wordt op verzoek het restant van de lening omgezet in bijstand om niet tenzij de aanvrager binnen de 36 maanden niet aan zijn betalingsverplichtingen heeft voldaan.</text:p>
                    </text:list-item>
                    <text:list-item text:style-override="id1-3-2-2-2-8-3-3-4">
                      <text:number>d.</text:number>
                      <text:p text:style-name="al">In afwijking van sub b, wordt de aflossingstermijn op meer dan 36 maanden gesteld, ingeval de duurzame gebruiksgoederen dienen te worden vervangen ten gevolge van moedwillige vernieling of nalatige verwijtbaarheid, onachtzaamheid of verkeerde handelingen waardoor de goederen verloren zijn gegaan.</text:p>
                    </text:list-item>
                    <text:list-item text:style-override="id1-3-2-2-2-8-3-3-5">
                      <text:number>e.</text:number>
                      <text:p text:style-name="al">Als tijdens de looptijd van de aflossing opnieuw leenbijstand wordt verleend voor dezelfde kosten, vangt voor dit nieuwe bedrag geen nieuwe aflossingstermijn aan.</text:p>
                    </text:list-item>
                    <text:list-item text:style-override="id1-3-2-2-2-8-3-3-6">
                      <text:number>f.</text:number>
                      <text:p text:style-name="al">Indien het bedrag aan aflossing en rente hoger is dan de beschikbare aflossingscapaciteit wordt voor dit verschil bijzondere bijstand verstrekt.</text:p>
                    </text:list-item>
                  </text:list>
                </text:list-item>
              </text:list>
            </text:section>
            <text:section text:name="artikel_id1-3-2-2-2-9" text:style-name="artikel">
              <text:p text:style-name="artikel_kop_titel"><text:span text:style-name="artikel_kop_label">Artikel</text:span> <text:span text:style-name="artikel_kop_nr">9.</text:span> Overbruggingsuitkering levensonderhoud</text:p>
              <text:list text:style-name="id1-3-2-2-2-9-2">
                <text:list-item text:style-override="id1-3-2-2-2-9-2">
                  <text:number>1.</text:number>
                  <text:p text:style-name="al">In afwijking van artikel 5, lid 1 geldt bij toeslagen levensonderhoud dat inkomen boven de 100% van de geldende bijstandsnorm wordt gerekend als volledige draagkracht.</text:p>
                </text:list-item>
                <text:list-item text:style-override="id1-3-2-2-2-9-3">
                  <text:number>2.</text:number>
                  <text:p text:style-name="al">De overbruggingsuitkering levensonderhoud kan worden verstrekt als de aanvrager niet kan wachten tot de definitieve beslissing tot verstrekken van een uitkering.</text:p>
                </text:list-item>
                <text:list-item text:style-override="id1-3-2-2-2-9-4">
                  <text:number>3.</text:number>
                  <text:p text:style-name="al">Een overbruggingsuitkering wordt om niet verstrekt.</text:p>
                </text:list-item>
                <text:list-item text:style-override="id1-3-2-2-2-9-5">
                  <text:number>4.</text:number>
                  <text:p text:style-name="al">De kostendelersnorm is van toepassing.</text:p>
                </text:list-item>
                <text:list-item text:style-override="id1-3-2-2-2-9-6">
                  <text:number>5.</text:number>
                  <text:p text:style-name="al">De hoogte van de overbruggingsuitkering bedraagt maximaal de voor de klant toepasselijke bijstandsnorm voor één maand, exclusief vakantiegeld.</text:p>
                </text:list-item>
                <text:list-item text:style-override="id1-3-2-2-2-9-7">
                  <text:number>6.</text:number>
                  <text:p text:style-name="al">In afwijking van lid 2, wordt de overbruggingsuitkering niet als lening verstrekt, als er dringende redenen zijn.</text:p>
                </text:list-item>
              </text:list>
            </text:section>
            <text:p text:style-name="hoofdstuk_bottom"/>
          </text:section>
          <text:section text:name="hoofdstuk_id1-3-2-2-3" text:style-name="hoofdstuk">
            <text:p text:style-name="hoofdstuk_kop"><text:span text:style-name="label">Hoofdstuk</text:span> <text:span text:style-name="nr">3</text:span> - Woonkosten</text:p>
            <text:section text:name="artikel_id1-3-2-2-3-2" text:style-name="artikel">
              <text:p text:style-name="artikel_kop_titel"><text:span text:style-name="artikel_kop_label">Artikel</text:span> <text:span text:style-name="artikel_kop_nr">10.</text:span> Kostendelersnorm</text:p>
              <text:p text:style-name="al">De kostendelersnorm zoals omschreven in artikel 22a van de wet is van toepassing op woonkosten.</text:p>
            </text:section>
            <text:section text:name="artikel_id1-3-2-2-3-3" text:style-name="artikel">
              <text:p text:style-name="artikel_kop_titel"><text:span text:style-name="artikel_kop_label">Artikel</text:span> <text:span text:style-name="artikel_kop_nr">11.</text:span> Woonkostentoeslag bij een huurwoning onder de huurtoeslaggrens</text:p>
              <text:list text:style-name="id1-3-2-2-3-3-2">
                <text:list-item text:style-override="id1-3-2-2-3-3-2">
                  <text:number>1.</text:number>
                  <text:p text:style-name="al">Indien aanvrager een huurwoning bewoont en geen aanspraak kan maken op huurtoeslag, dan kan een woonkostentoeslag worden verleend als de woonkosten niet hoger zijn dat het van toepassing zijnde bedrag vermeld in artikel 13 van de Wet op de huurtoeslag.</text:p>
                </text:list-item>
                <text:list-item text:style-override="id1-3-2-2-3-3-3">
                  <text:number>2.</text:number>
                  <text:p text:style-name="al">Onder woonkosten van een huurwoning wordt verstaan de huurprijs als bedoeld in de wet op de huurtoeslag.</text:p>
                </text:list-item>
                <text:list-item text:style-override="id1-3-2-2-3-3-4">
                  <text:number>3.</text:number>
                  <text:p text:style-name="al">Om aanspraak te maken op huurtoeslag, per eerste van de maand, dient aanvrager op dat moment ingeschreven te staan op het betreffende adres.</text:p>
                </text:list-item>
                <text:list-item text:style-override="id1-3-2-2-3-3-5">
                  <text:number>4.</text:number>
                  <text:p text:style-name="al">De toeslag wordt berekend in overeenstemming met het bepaalde in hoofdstuk 3, paragraaf 3, van de Wet op de huurtoeslag. De door de Belastingdienst toegekende huurtoeslag wordt in mindering gebracht op de woonkostentoeslag.</text:p>
                </text:list-item>
              </text:list>
            </text:section>
            <text:section text:name="artikel_id1-3-2-2-3-4" text:style-name="artikel">
              <text:p text:style-name="artikel_kop_titel"><text:span text:style-name="artikel_kop_label">Artikel</text:span> <text:span text:style-name="artikel_kop_nr">12.</text:span> Woonkostentoeslag bij een eigen woning</text:p>
              <text:list text:style-name="id1-3-2-2-3-4-2">
                <text:list-item text:style-override="id1-3-2-2-3-4-2">
                  <text:number>1.</text:number>
                  <text:p text:style-name="al">Indien u de woonkosten niet kunt betalen, kunt u in aanmerking komen voor woonkostentoeslag.</text:p>
                </text:list-item>
                <text:list-item text:style-override="id1-3-2-2-3-4-3">
                  <text:number>2.</text:number>
                  <text:p text:style-name="al">Indien er sprake is van een eigen woning wordt onder woonkosten verstaan de kosten die de aanvrager verschuldigd is voor:</text:p>
                  <text:list text:style-name="id1-3-2-2-3-4-3-3">
                    <text:list-item text:style-override="id1-3-2-2-3-4-3-3-1">
                      <text:number>a.</text:number>
                      <text:p text:style-name="al">de hypotheekrente, hiervan wordt 70% genomen;</text:p>
                    </text:list-item>
                    <text:list-item text:style-override="id1-3-2-2-3-4-3-3-2">
                      <text:number>b.</text:number>
                      <text:p text:style-name="al">het eigenaarsdeel onroerendzaakbelasting, de premie voor de opstalverzekering, de omslagheffing voor huiseigenaren (waterschapslasten).</text:p>
                    </text:list-item>
                    <text:list-item text:style-override="id1-3-2-2-3-4-3-3-3">
                      <text:number>c.</text:number>
                      <text:p text:style-name="al">de erfpachtcanon.</text:p>
                    </text:list-item>
                  </text:list>
                </text:list-item>
                <text:list-item text:style-override="id1-3-2-2-3-4-4">
                  <text:number>3.</text:number>
                  <text:p text:style-name="al">De woonkosten mogen niet hoger zijn dan het van toepassing zijnde bedrag vermeld in artikel 13 van de Wet op de huurtoeslag. De woonkostentoeslag wordt vastgesteld op basis van de Wet op de huurtoeslag in hoofdstuk 3, paragraaf 3.</text:p>
                </text:list-item>
                <text:list-item text:style-override="id1-3-2-2-3-4-5">
                  <text:number>4.</text:number>
                  <text:p text:style-name="al">Aanvrager moet adequate maatregelen nemen om de woonkosten zo snel mogelijk te verminderen.</text:p>
                </text:list-item>
              </text:list>
            </text:section>
            <text:section text:name="artikel_id1-3-2-2-3-5" text:style-name="artikel">
              <text:p text:style-name="artikel_kop_titel"><text:span text:style-name="artikel_kop_label">Artikel</text:span> <text:span text:style-name="artikel_kop_nr">13.</text:span> Woonkostentoeslag boven de huurtoeslaggrens</text:p>
              <text:list text:style-name="id1-3-2-2-3-5-2">
                <text:list-item text:style-override="id1-3-2-2-3-5-2">
                  <text:number>1.</text:number>
                  <text:p text:style-name="al">Indien de woonkosten boven de maximale huurtoeslaggrens liggen, is het mogelijk om woonkostentoeslag toe te kennen om de aanvrager de mogelijkheid te geven naar een goedkopere huurwoning te verhuizen.</text:p>
                </text:list-item>
                <text:list-item text:style-override="id1-3-2-2-3-5-3">
                  <text:number>2.</text:number>
                  <text:p text:style-name="al">Aanvrager moet de huurwoning of eigen woning bewonen om in aanmerking te komen voor woonkostentoeslag boven de huurtoeslaggrens.</text:p>
                </text:list-item>
                <text:list-item text:style-override="id1-3-2-2-3-5-4">
                  <text:number>3.</text:number>
                  <text:p text:style-name="al">Het bedrag aan woonkosten is gelijk aan de huur boven de normhuur.</text:p>
                </text:list-item>
                <text:list-item text:style-override="id1-3-2-2-3-5-5">
                  <text:number>4.</text:number>
                  <text:p text:style-name="al">De woonkosten toeslag kan voor maximaal één jaar worden toegekend.</text:p>
                </text:list-item>
                <text:list-item text:style-override="id1-3-2-2-3-5-6">
                  <text:number>5.</text:number>
                  <text:p text:style-name="al">De toeslag kan zo nodig voor één jaar worden verlengd, indien en zolang naar het oordeel van het college de aanvrager nog niet heeft kunnen voldoen aan de voorwaarde zoals gesteld in lid 4.</text:p>
                </text:list-item>
              </text:list>
            </text:section>
            <text:p text:style-name="hoofdstuk_bottom"/>
          </text:section>
          <text:section text:name="hoofdstuk_id1-3-2-2-4" text:style-name="hoofdstuk">
            <text:p text:style-name="hoofdstuk_kop"><text:span text:style-name="label">Hoofdstuk</text:span> <text:span text:style-name="nr">4</text:span> - Kosten duurzame gebruiksgoederen, woninginrichting en verhuizing</text:p>
            <text:section text:name="artikel_id1-3-2-2-4-2" text:style-name="artikel">
              <text:p text:style-name="artikel_kop_titel"><text:span text:style-name="artikel_kop_label">Artikel</text:span> <text:span text:style-name="artikel_kop_nr">14.</text:span> Kosten duurzame gebruiksgoederen, woninginrichting en verhuizing</text:p>
              <text:list text:style-name="id1-3-2-2-4-2-2">
                <text:list-item text:style-override="id1-3-2-2-4-2-2">
                  <text:number>1.</text:number>
                  <text:p text:style-name="al">In afwijking van artikel 5, lid 1 geldt bij de kosten duurzame gebruiksgoederen, woninginrichting en verhuizing dat inkomen boven de 100% van de toepasselijke bijstandsnorm wordt gerekend als volledige draagkracht.</text:p>
                </text:list-item>
                <text:list-item text:style-override="id1-3-2-2-4-2-3">
                  <text:number>2.</text:number>
                  <text:p text:style-name="al">Aanvragen dienen in afwijking van artikel 2 lid 3 van de beleidsregels vooraf te worden ingediend.</text:p>
                </text:list-item>
                <text:list-item text:style-override="id1-3-2-2-4-2-4">
                  <text:number>3.</text:number>
                  <text:p text:style-name="al">De kostendelersnorm zoals omschreven in artikel 22a van de wet is van toepassing op kosten van duurzame gebruiksgoederen, woninginrichting en verhuizing.</text:p>
                </text:list-item>
                <text:list-item text:style-override="id1-3-2-2-4-2-5">
                  <text:number>4.</text:number>
                  <text:p text:style-name="al">De hoogte van de bijzondere bijstand bedraagt 100% van de bedragen in de NIBUD prijzengids met inachtneming van de maximumbedragen zoals genoemd in artikel 16 van de beleidsregels.</text:p>
                </text:list-item>
                <text:list-item text:style-override="id1-3-2-2-4-2-6">
                  <text:number>5.</text:number>
                  <text:p text:style-name="al">De bijzondere bijstand voor duurzame gebruiksgoederen, woninginrichting en verhuizing wordt als leenbijstand verstrekt tenzij aannemelijk is gemaakt dat er geen afloscapaciteit is. Dan wordt de bijstand om niet verstrekt.</text:p>
                </text:list-item>
              </text:list>
            </text:section>
            <text:section text:name="artikel_id1-3-2-2-4-3" text:style-name="artikel">
              <text:p text:style-name="artikel_kop_titel"><text:span text:style-name="artikel_kop_label">Artikel</text:span> <text:span text:style-name="artikel_kop_nr">15.</text:span> Duurzame gebruiksgoederen</text:p>
              <text:list text:style-name="id1-3-2-2-4-3-2">
                <text:list-item text:style-override="id1-3-2-2-4-3-2">
                  <text:number>1.</text:number>
                  <text:p text:style-name="al">Kosten voor duurzame gebruiksgoederen behoren tot de algemeen noodzakelijke kosten van het bestaan en dienen voldaan te worden uit het inkomen. Bijzondere bijstand kan alleen worden verstrekt als sprake is van noodzaak, bijzondere omstandigheden en als geen reservering mogelijk is geweest.</text:p>
                </text:list-item>
                <text:list-item text:style-override="id1-3-2-2-4-3-3">
                  <text:number>2.</text:number>
                  <text:p text:style-name="al">Aanvrager dient te sparen of een lening af te sluiten om duurzame gebruiksgoederen te kunnen kopen.</text:p>
                </text:list-item>
                <text:list-item text:style-override="id1-3-2-2-4-3-4">
                  <text:number>3.</text:number>
                  <text:p text:style-name="al">Een lening bij de (krediet)bank geldt als voorliggende voorziening.</text:p>
                </text:list-item>
                <text:list-item text:style-override="id1-3-2-2-4-3-5">
                  <text:number>4.</text:number>
                  <text:p text:style-name="al">Er moet sprake zijn van aantoonbaar, noodzakelijke vervanging.</text:p>
                </text:list-item>
                <text:list-item text:style-override="id1-3-2-2-4-3-6">
                  <text:number>5.</text:number>
                  <text:p text:style-name="al">Geen bijzondere bijstand wordt verstrekt als het vervangen van het gebruiksgoed een gevolg is van moedwillige vernieling of nalatige verwijtbaarheid, onachtzaamheid of verkeerde handelingen.</text:p>
                </text:list-item>
                <text:list-item text:style-override="id1-3-2-2-4-3-7">
                  <text:number>6.</text:number>
                  <text:p text:style-name="al">De afschrijvingstermijn voor de verstrekte duurzame gebruiksgoederen is 10 jaar. Binnen die tijd kan geen nieuwe aanvraag worden toegekend.</text:p>
                </text:list-item>
              </text:list>
            </text:section>
            <text:section text:name="artikel_id1-3-2-2-4-4" text:style-name="artikel">
              <text:p text:style-name="artikel_kop_titel"><text:span text:style-name="artikel_kop_label">Artikel</text:span> <text:span text:style-name="artikel_kop_nr">16.</text:span> Woninginrichting</text:p>
              <text:list text:style-name="id1-3-2-2-4-4-2">
                <text:list-item text:style-override="id1-3-2-2-4-4-2">
                  <text:number>1.</text:number>
                  <text:p text:style-name="al">Kosten voor woninginrichting behoren tot de algemeen noodzakelijke kosten van het bestaan en dienen voldaan te worden uit het inkomen. Bijzondere bijstand kan alleen worden verstrekt als sprake is van noodzaak, bijzondere omstandigheden en als geen reservering mogelijk is geweest.</text:p>
                </text:list-item>
                <text:list-item text:style-override="id1-3-2-2-4-4-3">
                  <text:number>2.</text:number>
                  <text:p text:style-name="al">Per individueel geval wordt gekeken welke inrichtingskosten noodzakelijk zijn.</text:p>
                </text:list-item>
                <text:list-item text:style-override="id1-3-2-2-4-4-4">
                  <text:number>3.</text:number>
                  <text:p text:style-name="al">Bij verhuizing van gemeente Medemblik naar een andere gemeente verstrekken wij geen inrichtingskosten.</text:p>
                </text:list-item>
                <text:list-item text:style-override="id1-3-2-2-4-4-5">
                  <text:number>4.</text:number>
                  <text:p text:style-name="al">De maximale vergoeding voor 1 persoon is € 3.000,-. Voor iedere persoon meer die tot het huishouden behoort, kan maximaal € 500,- worden verstrekt. De bedragen worden jaarlijks geïndiceerd volgens de Consumentenrpijsindex (CPI).</text:p>
                </text:list-item>
              </text:list>
            </text:section>
            <text:section text:name="artikel_id1-3-2-2-4-5" text:style-name="artikel">
              <text:p text:style-name="artikel_kop_titel"><text:span text:style-name="artikel_kop_label">Artikel</text:span> <text:span text:style-name="artikel_kop_nr">17.</text:span> Verhuiskosten</text:p>
              <text:list text:style-name="id1-3-2-2-4-5-2">
                <text:list-item text:style-override="id1-3-2-2-4-5-2">
                  <text:number>1.</text:number>
                  <text:p text:style-name="al">De transportkosten voor het verhuizen behoren tot de algemeen noodzakelijke kosten van het bestaan en dienen voldaan te worden uit het inkomen. Bijzondere bijstand kan alleen worden verstrekt als sprake is van noodzaak, bijzondere omstandigheden en als geen reservering mogelijk is geweest.</text:p>
                </text:list-item>
                <text:list-item text:style-override="id1-3-2-2-4-5-3">
                  <text:number>2.</text:number>
                  <text:p text:style-name="al">Alleen de kosten van de verhuizing komen in aanmerking voor bijzondere bijstand.</text:p>
                </text:list-item>
                <text:list-item text:style-override="id1-3-2-2-4-5-4">
                  <text:number>3.</text:number>
                  <text:p text:style-name="al">De (krediet)bank geldt als voorliggende voorziening voor bijzondere bijstand voor verhuiskosten.</text:p>
                </text:list-item>
                <text:list-item text:style-override="id1-3-2-2-4-5-5">
                  <text:number>4.</text:number>
                  <text:p text:style-name="al">Bij verhuizing vanuit een andere gemeente naar de gemeente Medemblik verstrekken wij geen verhuiskosten.</text:p>
                </text:list-item>
                <text:list-item text:style-override="id1-3-2-2-4-5-6">
                  <text:number>5.</text:number>
                  <text:p text:style-name="al">De goedkoopst mogelijke wijze van transport komt in aanmerking voor een vergoeding.</text:p>
                </text:list-item>
                <text:list-item text:style-override="id1-3-2-2-4-5-7">
                  <text:number>6.</text:number>
                  <text:p text:style-name="al">Bij ‘dubbele huur’ kunnen deze kosten apart meegenomen worden in de bijzondere bijstandsverstrekking. Voor de berekening van de ‘dubbele huur’ wordt ervan uitgegaan dat voor de ene woning huurtoeslag wordt verstrekt en voor de andere niet.</text:p>
                </text:list-item>
                <text:list-item text:style-override="id1-3-2-2-4-5-8">
                  <text:number>7.</text:number>
                  <text:p text:style-name="al">Bijzondere bijstand voor een waarborgsom wordt in de vorm van een geldlening verstrekt.</text:p>
                </text:list-item>
              </text:list>
            </text:section>
            <text:section text:name="artikel_id1-3-2-2-4-6" text:style-name="artikel">
              <text:p text:style-name="artikel_kop_titel"><text:span text:style-name="artikel_kop_label">Artikel</text:span> <text:span text:style-name="artikel_kop_nr">18.</text:span> Stofferingskosten</text:p>
              <text:list text:style-name="id1-3-2-2-4-6-2">
                <text:list-item text:style-override="id1-3-2-2-4-6-2">
                  <text:number>1.</text:number>
                  <text:p text:style-name="al">Stofferingskosten voor een woning behoren tot de algemeen noodzakelijke kosten van het bestaan en dienen voldaan te worden uit het inkomen. Bijzondere bijstand kan alleen worden verstrekt als sprake is van noodzaak, bijzondere omstandigheden en als geen reservering mogelijk is geweest.</text:p>
                </text:list-item>
                <text:list-item text:style-override="id1-3-2-2-4-6-3">
                  <text:number>2.</text:number>
                  <text:p text:style-name="al">Bij stofferingskosten gelden de volgende maximale vergoedingen: 1 persoon € 250,-, twee personen € 300,-. Bij meer dan twee personen geldt een verhoging van € 50,- per persoon.</text:p>
                </text:list-item>
              </text:list>
            </text:section>
            <text:p text:style-name="hoofdstuk_bottom"/>
          </text:section>
          <text:section text:name="hoofdstuk_id1-3-2-2-5" text:style-name="hoofdstuk">
            <text:p text:style-name="hoofdstuk_kop"><text:span text:style-name="label">Hoofdstuk</text:span> <text:span text:style-name="nr">5</text:span> – Kosten van medische en maatschappelijke aard</text:p>
            <text:section text:name="artikel_id1-3-2-2-5-2" text:style-name="artikel">
              <text:p text:style-name="artikel_kop_titel"><text:span text:style-name="artikel_kop_label">Artikel</text:span> <text:span text:style-name="artikel_kop_nr">19.</text:span> Kosten van medische aard</text:p>
              <text:list text:style-name="id1-3-2-2-5-2-2">
                <text:list-item text:style-override="id1-3-2-2-5-2-2">
                  <text:number>1.</text:number>
                  <text:p text:style-name="al">De gemeente kan via de gemeentelijke collectieve zorgverzekering inkomensondersteuning bieden voor de dekking van veelvuldig voorkomende medische kosten, welke als gevolg van de Zorgverzekeringswet (Zvw) en Wet langdurige zorg (Wlz) niet noodzakelijk worden geacht.</text:p>
                </text:list-item>
                <text:list-item text:style-override="id1-3-2-2-5-2-3">
                  <text:number>2.</text:number>
                  <text:p text:style-name="al">Inwoners met een inkomen tot ten hoogste 120% van de voor hen toepasselijke bijstandsnorm kunnen deelnemen aan de gemeentelijke collectieve zorgverzekering.</text:p>
                </text:list-item>
                <text:list-item text:style-override="id1-3-2-2-5-2-4">
                  <text:number>3.</text:number>
                  <text:p text:style-name="al">Bij deelname aan de gemeentelijke collectieve zorgverzekering vindt geen vermogenstoets plaats.</text:p>
                </text:list-item>
                <text:list-item text:style-override="id1-3-2-2-5-2-5">
                  <text:number>4.</text:number>
                  <text:p text:style-name="al">De gemeentelijke collectieve zorgverzekering wordt bij een verhuizing naar een andere gemeente beëindigd op de eerste van de maand na de verhuizing.</text:p>
                </text:list-item>
                <text:list-item text:style-override="id1-3-2-2-5-2-6">
                  <text:number>5.</text:number>
                  <text:p text:style-name="al">Als de aanvrager niet langer voldoet aan de voorwaarden van de gemeentelijke collectieve zorgverzekering om een andere reden dan lid 4 kan de aanvrager in ieder geval blijven deelnemen aan de gemeentelijke collectieve zorgverzekering tot het eind van het kalenderjaar.</text:p>
                </text:list-item>
                <text:list-item text:style-override="id1-3-2-2-5-2-7">
                  <text:number>6.</text:number>
                  <text:p text:style-name="al">Als de aanvullende zorgverzekering van de aanvrager vergelijkbaar is met de gemeentelijke collectieve zorgverzekering, kan bijzondere bijstand worden verstrekt tot het bedrag wat de gemeentelijke collectieve zorgverzekering van de gemeente Medemblik betaalt.</text:p>
                </text:list-item>
              </text:list>
            </text:section>
            <text:section text:name="artikel_id1-3-2-2-5-3" text:style-name="artikel">
              <text:p text:style-name="artikel_kop_titel"><text:span text:style-name="artikel_kop_label">Artikel</text:span> <text:span text:style-name="artikel_kop_nr">20.</text:span> Kosten van maatschappelijke aard</text:p>
              <text:list text:style-name="id1-3-2-2-5-3-2">
                <text:list-item text:style-override="id1-3-2-2-5-3-2">
                  <text:number>1.</text:number>
                  <text:p text:style-name="al">Bijzondere bijstand voor huur en vaste lasten tijdens detentie of TBS wordt alleen in uitzonderlijke gevallen toegekend.</text:p>
                </text:list-item>
                <text:list-item text:style-override="id1-3-2-2-5-3-3">
                  <text:number>2.</text:number>
                  <text:p text:style-name="al">De toekenning van bijzondere bijstand voor huur en vaste lasten tijdens detentie of TBS duurt maximaal drie maanden.</text:p>
                </text:list-item>
                <text:list-item text:style-override="id1-3-2-2-5-3-4">
                  <text:number>3.</text:number>
                  <text:p text:style-name="al">Na de periode van drie maanden detentie of TBS is het in uitzonderlijke situaties mogelijk om leenbijstand uit te keren voor een aanvullende periode van maximaal drie maanden. </text:p>
                </text:list-item>
              </text:list>
            </text:section>
            <text:section text:name="artikel_id1-3-2-2-5-4" text:style-name="artikel">
              <text:p text:style-name="artikel_kop_titel"><text:span text:style-name="artikel_kop_label">Artikel</text:span> <text:span text:style-name="artikel_kop_nr">21.</text:span> Rechtsbijstand</text:p>
              <text:list text:style-name="id1-3-2-2-5-4-2">
                <text:list-item text:style-override="id1-3-2-2-5-4-2">
                  <text:number>1.</text:number>
                  <text:p text:style-name="al">Als er sprake is van een toevoeging (gesubsidieerde rechtsbijstand) van de Raad voor Rechtsbijstand wordt bijzondere bijstand verleend voor de eigen bijdrage en griffierecht.</text:p>
                </text:list-item>
                <text:list-item text:style-override="id1-3-2-2-5-4-3">
                  <text:number>2.</text:number>
                  <text:p text:style-name="al">Wanneer geen toevoeging is verleend wordt een zelfstandig onderzoek uitgevoerd naar de noodzakelijkheid.</text:p>
                </text:list-item>
                <text:list-item text:style-override="id1-3-2-2-5-4-4">
                  <text:number>3.</text:number>
                  <text:p text:style-name="al">De eventuele kosten voor (een deel van) de proceskosten van de tegenpartij komen voor rekening van de aanvrager, tenzij:</text:p>
                  <text:list text:style-name="id1-3-2-2-5-4-4-3">
                    <text:list-item text:style-override="id1-3-2-2-5-4-4-3-1">
                      <text:number>a.</text:number>
                      <text:p text:style-name="al">het proces op verzoek van de gemeente is gevoerd;</text:p>
                    </text:list-item>
                    <text:list-item text:style-override="id1-3-2-2-5-4-4-3-2">
                      <text:number>b.</text:number>
                      <text:p text:style-name="al">door het winnen van het proces eigen inkomsten zouden worden verkregen of worden behouden.</text:p>
                    </text:list-item>
                  </text:list>
                </text:list-item>
              </text:list>
            </text:section>
            <text:section text:name="artikel_id1-3-2-2-5-5" text:style-name="artikel">
              <text:p text:style-name="artikel_kop_titel"><text:span text:style-name="artikel_kop_label">Artikel</text:span> <text:span text:style-name="artikel_kop_nr">22.</text:span> Bewindvoering, curatele of mentorschap</text:p>
              <text:p text:style-name="al">Bij beschermingsbewind, curatele of mentorschap wordt bijzondere bijstand worden verstrekt wanneer de bewindvoerder, curator of mentor door rechter is benoemd en de rechter in de uitspraak een vergoeding heeft toegekend. </text:p>
            </text:section>
            <text:section text:name="artikel_id1-3-2-2-5-6" text:style-name="artikel">
              <text:p text:style-name="artikel_kop_titel"><text:span text:style-name="artikel_kop_label">Artikel</text:span> <text:span text:style-name="artikel_kop_nr">23.</text:span> Kinderopvang</text:p>
              <text:list text:style-name="id1-3-2-2-5-6-2">
                <text:list-item text:style-override="id1-3-2-2-5-6-2">
                  <text:number>1.</text:number>
                  <text:p text:style-name="al">In aanvulling op de kinderopvangtoeslag kan aan een ouder als bedoel in artikel 1.6 lid 1, sub c, e en j van Wet kinderopvang (Wko) een tegemoetkoming worden verstrekt tot de kosten van de kinderopvang met aftrek van de kinderopvangtoeslag, bedoeld in artikel 1.7 eerste lid Wko.</text:p>
                </text:list-item>
                <text:list-item text:style-override="id1-3-2-2-5-6-3">
                  <text:number>2.</text:number>
                  <text:p text:style-name="al">Voorwaarde voor de in artikel 1.7 lid 7 genoemde tegemoetkoming kinderopvangtoeslag is dat er recht bestaat op kinderopvangtoeslag.</text:p>
                </text:list-item>
                <text:list-item text:style-override="id1-3-2-2-5-6-4">
                  <text:number>3.</text:number>
                  <text:p text:style-name="al">De tegemoetkoming kinderopvang zoals genoemd in artikel 1.7 van de Wko wordt verstrekt tot het maximaal aantal uren per maand en de maximale uurprijs zoals genoemd in de Wko.</text:p>
                </text:list-item>
              </text:list>
            </text:section>
            <text:section text:name="artikel_id1-3-2-2-5-7" text:style-name="artikel">
              <text:p text:style-name="artikel_kop_titel"><text:span text:style-name="artikel_kop_label">Artikel</text:span> <text:span text:style-name="artikel_kop_nr">24.</text:span> Voor- en vroegschoolse educatie of kinderopvang</text:p>
              <text:p text:style-name="al">Bijzondere bijstand kan worden verstrekt voor de eigen bijdrage voor deelname aan Voor- en vroegschoolse educatie (VVE) of kinderopvang als kinderen van 2 tot 4 jaar oud een achterstand dreigen op te lopen ten opzichte van leeftijdsgenoten op het gebied van taal- en sociaal-emotionele ontwikkeling.</text:p>
            </text:section>
            <text:section text:name="artikel_id1-3-2-2-5-8" text:style-name="artikel">
              <text:p text:style-name="artikel_kop_titel"><text:span text:style-name="artikel_kop_label">Artikel</text:span> <text:span text:style-name="artikel_kop_nr">25.</text:span> Uitvaartkosten</text:p>
              <text:p text:style-name="al">Bijzondere bijstand kan worden verstrekt voor de vergoeding van uitvaartkosten bij noodzaak en bijzondere omstandigheden:</text:p>
              <text:list text:style-name="id1-3-2-2-5-8-3">
                <text:list-item text:style-override="id1-3-2-2-5-8-3-1">
                  <text:number>a.</text:number>
                  <text:p text:style-name="al">Bijzondere bijstand wordt alleen verstrekt voor kosten waarvoor aanvrager een wettelijke verplichting heeft;</text:p>
                </text:list-item>
                <text:list-item text:style-override="id1-3-2-2-5-8-3-2">
                  <text:number>b.</text:number>
                  <text:p text:style-name="al">Bij het bepalen van de bijzondere bijstand wordt uitgegaan van de noodzakelijke kosten van lijkbezorging;</text:p>
                </text:list-item>
                <text:list-item text:style-override="id1-3-2-2-5-8-3-3">
                  <text:number>c.</text:number>
                  <text:p text:style-name="al">Bijzondere bijstand voor begrafenis- of crematiekosten in het buitenland is niet mogelijk vanwege het territorialiteitsbeginsel.</text:p>
                </text:list-item>
                <text:list-item text:style-override="id1-3-2-2-5-8-3-4">
                  <text:number>d.</text:number>
                  <text:p text:style-name="al">Bij het vaststellen van de maximale vergoeding wordt uitgegaan van de NIBUD prijzengids.</text:p>
                </text:list-item>
                <text:list-item text:style-override="id1-3-2-2-5-8-3-5">
                  <text:number>e.</text:number>
                  <text:p text:style-name="al">Wanneer sprake is van verwijtbaar handelen zoals het niet verzekerd zijn, wordt de bijstand verstrekt in de vorm van een geldlening.</text:p>
                </text:list-item>
              </text:list>
            </text:section>
            <text:section text:name="artikel_id1-3-2-2-5-9" text:style-name="artikel">
              <text:p text:style-name="artikel_kop_titel"><text:span text:style-name="artikel_kop_label">Artikel</text:span> <text:span text:style-name="artikel_kop_nr">26.</text:span> Computerregeling</text:p>
              <text:p text:style-name="al">Schoolgaanden van 18 tot 21 jaar die niet hebben kunnen sparen komen in aanmerking voor vergoeding van een computer/laptop inclusief printer. De hoogte van de vergoeding bedraagt maximaal het bedrag zoals genoemd in de NIBUD prijzengids en er wordt maximaal 1 computer/laptop inclusief printer per gezin verstrekt, onverminderd artikel 30 lid 4 van de beleidsregels.</text:p>
            </text:section>
            <text:section text:name="artikel_id1-3-2-2-5-10" text:style-name="artikel">
              <text:p text:style-name="artikel_kop_titel"><text:span text:style-name="artikel_kop_label">Artikel</text:span> <text:span text:style-name="artikel_kop_nr">27.</text:span> Reiskosten</text:p>
              <text:p text:style-name="al">Voor de vergoeding van reiskosten wordt uitgegaan van de goedkoopst mogelijke manier van reizen met het openbaar vervoer of een bedrag per kilometer indien aanvrager per auto reist waarbij wordt uitgegaan van het bedrag dat in het jaar van aanvraag aftrekbaar is volgens de belastingdienst.</text:p>
              <text:list text:style-name="id1-3-2-2-5-10-3">
                <text:list-item text:style-override="id1-3-2-2-5-10-3-1">
                  <text:number>a.</text:number>
                  <text:p text:style-name="al">Reiskosten zijn opgenomen in de algemene bijstandsnorm. Reiskosten in verband met ziekenhuisbezoek valt onder de tegemoetkoming Chronisch zieken, gehandicapten en ouderen 2024 als voorliggende voorziening. Alleen bij bijzondere omstandigheden in het individuele geval worden reiskosten woon- werkverkeer vergoed volgens de kilometervergoeding die door de Belastingdienst kan worden afgetrokken.</text:p>
                </text:list-item>
                <text:list-item text:style-override="id1-3-2-2-5-10-3-2">
                  <text:number>b.</text:number>
                  <text:p text:style-name="al">Inburgeraars die meer dan 10 kilometer van de leslocatie wonen, komen in aanmerking voor bijzondere bijstand voor reiskosten.</text:p>
                </text:list-item>
                <text:list-item text:style-override="id1-3-2-2-5-10-3-3">
                  <text:number>c.</text:number>
                  <text:p text:style-name="al">Inburgeraars die binnen 10 kilometer van de leslocatie wonen, komen gedurende het eerste jaar in aanmerking voor bijzondere bijstand voor reiskosten.</text:p>
                </text:list-item>
                <text:list-item text:style-override="id1-3-2-2-5-10-3-4">
                  <text:number>d.</text:number>
                  <text:p text:style-name="al">Inburgeraars komen in aanmerking voor bijzondere bijstand voor de aanschaf van een fiets. De hoogte van de vergoeding bedraagt maximaal € 300,-.</text:p>
                </text:list-item>
                <text:list-item text:style-override="id1-3-2-2-5-10-3-5">
                  <text:number>e.</text:number>
                  <text:p text:style-name="al">Voor kinderen van inburgeraars die de leeftijd van 18 jaar nog niet hebben bereikt en voorafgaand aan de inburgering een taalcursus volgen, kan bijzondere bijstand worden verleend voor de aanschaf van een fiets en daarnaast reiskosten worden vergoed gedurende maximaal 3 maanden. De hoogte van de vergoeding van de fiets bedraagt maximaal € 300,-. Hierbij geldt geen afstandscriterium.</text:p>
                </text:list-item>
                <text:list-item text:style-override="id1-3-2-2-5-10-3-6">
                  <text:number>f.</text:number>
                  <text:p text:style-name="al">Indien de inburgeraar gebruik maakt van lid d of e kan geen gebruikt worden gemaakt van vergoeding van de reiskosten volgens lid b of c.</text:p>
                </text:list-item>
              </text:list>
            </text:section>
            <text:section text:name="artikel_id1-3-2-2-5-11" text:style-name="artikel">
              <text:p text:style-name="artikel_kop_titel"><text:span text:style-name="artikel_kop_label">Artikel</text:span> <text:span text:style-name="artikel_kop_nr">28.</text:span> Participatieregeling 18+</text:p>
              <text:list text:style-name="id1-3-2-2-5-11-2">
                <text:list-item text:style-override="id1-3-2-2-5-11-2">
                  <text:number>1.</text:number>
                  <text:p text:style-name="al">De bijdrage vanuit de participatieregeling is bedoeld voor deelname aan maatschappelijke, culturele en sportieve activiteiten.</text:p>
                </text:list-item>
                <text:list-item text:style-override="id1-3-2-2-5-11-3">
                  <text:number>2.</text:number>
                  <text:p text:style-name="al">Het inkomen moet minimaal 6 maanden niet boven de 120% van de toepasselijke bijstandsnorm zijn geweest, om in aanspraak te komen voor de participatieregeling bijzondere bijstand.</text:p>
                </text:list-item>
                <text:list-item text:style-override="id1-3-2-2-5-11-4">
                  <text:number>3.</text:number>
                  <text:p text:style-name="al">De bijdrage is maximaal € 205,- voor kalenderjaar 2023 Dit bedrag wordt jaarlijks aangepast op basis van de Consumentenprijsindex (CPI).</text:p>
                </text:list-item>
                <text:list-item text:style-override="id1-3-2-2-5-11-5">
                  <text:number>4.</text:number>
                  <text:p text:style-name="al">De kostendelersnorm is niet van toepassing op de participatieregeling.</text:p>
                </text:list-item>
                <text:list-item text:style-override="id1-3-2-2-5-11-6">
                  <text:number>5.</text:number>
                  <text:p text:style-name="al">Personen die verblijven in een inrichting zoals bedoeld in artikel 1, onderdeel f van de wet kunnen geen aanspraak maken op de participatieregeling.</text:p>
                </text:list-item>
              </text:list>
            </text:section>
            <text:p text:style-name="hoofdstuk_bottom"/>
          </text:section>
          <text:section text:name="hoofdstuk_id1-3-2-2-6" text:style-name="hoofdstuk">
            <text:p text:style-name="hoofdstuk_kop"><text:span text:style-name="label">Hoofdstuk</text:span> <text:span text:style-name="nr">6</text:span> - Kindregelingen</text:p>
            <text:section text:name="artikel_id1-3-2-2-6-2" text:style-name="artikel">
              <text:p text:style-name="artikel_kop_titel"><text:span text:style-name="artikel_kop_label">Artikel</text:span> <text:span text:style-name="artikel_kop_nr">29.</text:span> Algemeen</text:p>
              <text:list text:style-name="id1-3-2-2-6-2-2">
                <text:list-item text:style-override="id1-3-2-2-6-2-2">
                  <text:number>1.</text:number>
                  <text:p text:style-name="al">Dit hoofdstuk is uitsluitend bedoeld voor kinderen tot 18 jaar.</text:p>
                </text:list-item>
                <text:list-item text:style-override="id1-3-2-2-6-2-3">
                  <text:number>2.</text:number>
                  <text:p text:style-name="al">Het inkomen van ouders moet minimaal 6 maanden niet boven 120% van de toepasselijke bijstandsnorm zijn.</text:p>
                </text:list-item>
                <text:list-item text:style-override="id1-3-2-2-6-2-4">
                  <text:number>3.</text:number>
                  <text:p text:style-name="al">Kostendelersnorm zoals omschreven in artikel 22a van de wet is niet van toepassing.</text:p>
                </text:list-item>
                <text:list-item text:style-override="id1-3-2-2-6-2-5">
                  <text:number>4.</text:number>
                  <text:p text:style-name="al">Bij de belanghebbende die is toegelaten tot een minnelijke of wettelijke schuldsanering geldt dat alleen de draagkracht kan worden berekend over middelen waar de belanghebbende daadwerkelijk de beschikking over heeft.</text:p>
                </text:list-item>
                <text:list-item text:style-override="id1-3-2-2-6-2-6">
                  <text:number>5.</text:number>
                  <text:p text:style-name="al">Met in achtneming van artikel 50 van de wet wordt het vermogen van de eigen woning niet in aanmerking genomen, bij het aanvragen van de kindregelingen, voor zover tegeldemaking in redelijkheid niet kan worden verlangd.</text:p>
                </text:list-item>
                <text:list-item text:style-override="id1-3-2-2-6-2-7">
                  <text:number>6.</text:number>
                  <text:p text:style-name="al">De bedragen die worden genoemd onder artikel 30 en 31 worden jaarlijks aangepast op basis van consumentenprijsindex (CPI). De actuele gegevens worden jaar voorafgaande aan het betreffende kalenderjaar vastgelegd.</text:p>
                </text:list-item>
                <text:list-item text:style-override="id1-3-2-2-6-2-8">
                  <text:number>7.</text:number>
                  <text:p text:style-name="al">De kosten worden vergoed op basis van de daadwerkelijke kosten. De aanvrager bewaart de aankoopbonnen of afschriften. De aanvrager moet de daadwerkelijke kosten (achteraf) kunnen aantonen. Let op: Wilt u een bijdrage aanvragen voor een computer/laptop? Doe dan eerst de aanvraag vóórdat u de computer koopt.</text:p>
                </text:list-item>
              </text:list>
            </text:section>
            <text:section text:name="artikel_id1-3-2-2-6-3" text:style-name="artikel">
              <text:p text:style-name="artikel_kop_titel"><text:span text:style-name="artikel_kop_label">Artikel</text:span> <text:span text:style-name="artikel_kop_nr">30.</text:span> Kindregelingen</text:p>
              <text:p text:style-name="al">Belanghebbende kan bijzondere bijstand aanvragen voor:</text:p>
              <text:list text:style-name="id1-3-2-2-6-3-3">
                <text:list-item text:style-override="id1-3-2-2-6-3-3-1">
                  <text:number>1.</text:number>
                  <text:p text:style-name="al">Schoolkosten:</text:p>
                  <text:list text:style-name="id1-3-2-2-6-3-3-1-3">
                    <text:list-item text:style-override="id1-3-2-2-6-3-3-1-3-1">
                      <text:number>a.</text:number>
                      <text:p text:style-name="al">De vergoeding op de basisschool bedraagt maximaal € 146,- per leerling per schooljaar.</text:p>
                    </text:list-item>
                    <text:list-item text:style-override="id1-3-2-2-6-3-3-1-3-2">
                      <text:number>b.</text:number>
                      <text:p text:style-name="al">De vergoeding op het voortgezet onderwijs bedraagt maximaal € 212,- per leerling per schooljaar.</text:p>
                    </text:list-item>
                    <text:list-item text:style-override="id1-3-2-2-6-3-3-1-3-3">
                      <text:number>c.</text:number>
                      <text:p text:style-name="al">In het overgangsjaar van het basis- naar het voortgezet onderwijs wordt eenmalig € 425,- toegekend. De vergoeding geldt ook voor schoolgaande personen die uit het buitenland komen en geen basisonderwijs in Nederland hebben gevolgd en rechtstreeks het voortgezet onderwijs volgen. Deze uitzondering geldt tot en met het tweede jaar van het voortgezet onderwijs. </text:p>
                    </text:list-item>
                  </text:list>
                </text:list-item>
                <text:list-item text:style-override="id1-3-2-2-6-3-3-2">
                  <text:number>2.</text:number>
                  <text:p text:style-name="al">Reiskosten. Als onderwijs voor leerlingen tot 18 jaar niet binnen een redelijke afstand van het woonadres kan worden gevolgd, niet in Hoorn of Medemblik wordt aangeboden én het voortgezet (beroeps) onderwijs betreft, kan belanghebbende aanspraak maken op bijzondere bijstand. Hierbij wordt uitgegaan van de goedkoopst mogelijke manier van reizen met het openbaar vervoer.</text:p>
                </text:list-item>
                <text:list-item text:style-override="id1-3-2-2-6-3-3-3">
                  <text:number>3.</text:number>
                  <text:p text:style-name="al">Noodzakelijke huiswerkbegeleiding en/of bijles bij een specialistische partij. De maximale vergoeding bedraagt € 296,- per kalenderjaar.</text:p>
                </text:list-item>
                <text:list-item text:style-override="id1-3-2-2-6-3-3-4">
                  <text:number>4.</text:number>
                  <text:p text:style-name="al">Computer/laptop/tablet. De vergoeding voor een computer, laptop of tablet kan per 2 kinderen worden verstrekt nadat het eerste, derde, vijfde kind etc. uit het huishouden in groep 6 van de basisschool zit. Per gezin wordt maximaal 1 printer vergoed. De hoogte van de vergoeding bedraagt maximaal het bedrag zoals genoemd in de NIBUD prijzengids.</text:p>
                </text:list-item>
                <text:list-item text:style-override="id1-3-2-2-6-3-3-5">
                  <text:number>5.</text:number>
                  <text:p text:style-name="al">Het volgen van zwemlessen voor het A en B diploma. Hiervoor wordt maximaal € 728,- (2024) verstrekt op basis van declaratie.</text:p>
                </text:list-item>
                <text:list-item text:style-override="id1-3-2-2-6-3-3-6">
                  <text:number>6.</text:number>
                  <text:p text:style-name="al">Belanghebbende (4 tot 18 jaar) kan naast een vergoeding, genoemd onder artikel 31 een beroep doen op een bijdrage van het Jeugdfonds Sport &amp; Cultuur of Stichting Leergeld.</text:p>
                </text:list-item>
              </text:list>
            </text:section>
            <text:section text:name="artikel_id1-3-2-2-6-4" text:style-name="artikel">
              <text:p text:style-name="artikel_kop_titel"><text:span text:style-name="artikel_kop_label">Artikel</text:span> <text:span text:style-name="artikel_kop_nr">31.</text:span> Participatieregeling 18-</text:p>
              <text:list text:style-name="id1-3-2-2-6-4-2">
                <text:list-item text:style-override="id1-3-2-2-6-4-2">
                  <text:number>1.</text:number>
                  <text:p text:style-name="al">De bijdrage vanuit de participatieregeling is bedoeld voor deelname aan maatschappelijke, culturele en sportieve activiteiten.</text:p>
                </text:list-item>
                <text:list-item text:style-override="id1-3-2-2-6-4-3">
                  <text:number>2.</text:number>
                  <text:p text:style-name="al">De bijdrage voor kinderen van 4 t/m 17 jaar is maximaal € 212,- voor kalenderjaar 2024 met inachtneming van artikel 29 lid 7 van de beleidsregels.</text:p>
                </text:list-item>
                <text:list-item text:style-override="id1-3-2-2-6-4-4">
                  <text:number>3.</text:number>
                  <text:p text:style-name="al">De bijdrage voor kinderen van 0 t/m 3 jaar is maximaal € 183,- voor kalenderjaar 2024 met inachtneming van artikel 29 lid 7 van de beleidsregels.</text:p>
                </text:list-item>
              </text:list>
            </text:section>
            <text:p text:style-name="hoofdstuk_bottom"/>
          </text:section>
          <text:section text:name="hoofdstuk_id1-3-2-2-7" text:style-name="hoofdstuk">
            <text:p text:style-name="hoofdstuk_kop"><text:span text:style-name="label">Hoofdstuk</text:span> <text:span text:style-name="nr">7</text:span> - overig</text:p>
            <text:section text:name="artikel_id1-3-2-2-7-2" text:style-name="artikel">
              <text:p text:style-name="artikel_kop_titel"><text:span text:style-name="artikel_kop_label">Artikel</text:span> <text:span text:style-name="artikel_kop_nr">32.</text:span> Beleidsregel tegemoetkoming chronisch zieken, gehandicapten en ouderen.</text:p>
              <text:p text:style-name="al">Er is een aparte beleidsregel opgesteld, de beleidsregel chronisch zieken, gehandicapten en ouderen.</text:p>
            </text:section>
            <text:section text:name="artikel_id1-3-2-2-7-3" text:style-name="artikel">
              <text:p text:style-name="artikel_kop_titel"><text:span text:style-name="artikel_kop_label">Artikel</text:span> <text:span text:style-name="artikel_kop_nr">33.</text:span> Hardheidsclausule</text:p>
              <text:p text:style-name="al">Burgemeester en wethouders kunnen in bijzondere gevallen ten gunste van de aanvrager afwijken van deze beleidsregels als de toepassing hiervan leidt tot onbillijkheden van overwegende aard.</text:p>
            </text:section>
            <text:section text:name="artikel_id1-3-2-2-7-4" text:style-name="artikel">
              <text:p text:style-name="artikel_kop_titel"><text:span text:style-name="artikel_kop_label">Artikel</text:span> <text:span text:style-name="artikel_kop_nr">34.</text:span> Zeer dringende redenen</text:p>
              <text:p text:style-name="al">Als zeer dringende redenen aanwezig zijn kunnen er kosten worden vergoed buiten het toetsingskader van de Participatiewet om. In artikel 16 van de wet staan zeer dringende reden beschreven. In de jurisprudentie worden zeer dringende redenen slechts aanwezig geacht in het geval van een acute noodsituatie. Dat wil zeggen een situatie die van levensbedreigende aard is of ernstig letsel of invaliditeit tot gevolg kan hebben.</text:p>
            </text:section>
            <text:section text:name="artikel_id1-3-2-2-7-5" text:style-name="artikel">
              <text:p text:style-name="artikel_kop_titel"><text:span text:style-name="artikel_kop_label">Artikel</text:span> <text:span text:style-name="artikel_kop_nr">35.</text:span> Debiteuren</text:p>
              <text:p text:style-name="al">Ten aanzien van de terug- en invordering van de onverschuldigde bijzondere bijstand, is het debiteurenbeleid van WerkSaam van toepassing.</text:p>
            </text:section>
            <text:p text:style-name="hoofdstuk_bottom"/>
          </text:section>
          <text:section text:name="hoofdstuk_id1-3-2-2-8" text:style-name="hoofdstuk">
            <text:p text:style-name="hoofdstuk_kop"><text:span text:style-name="label">Hoofdstuk</text:span> <text:span text:style-name="nr">8</text:span> - Slotbepalingen</text:p>
            <text:section text:name="artikel_id1-3-2-2-8-2" text:style-name="artikel">
              <text:p text:style-name="artikel_kop_titel"><text:span text:style-name="artikel_kop_label">Artikel</text:span> <text:span text:style-name="artikel_kop_nr">36.</text:span> Inwerkingtreding</text:p>
              <text:list text:style-name="id1-3-2-2-8-2-2">
                <text:list-item text:style-override="id1-3-2-2-8-2-2">
                  <text:number>1.</text:number>
                  <text:p text:style-name="al">De beleidsregels treden in werking de dag na bekendmaking.</text:p>
                </text:list-item>
                <text:list-item text:style-override="id1-3-2-2-8-2-3">
                  <text:number>2.</text:number>
                  <text:p text:style-name="al">De beleidsregels bijzondere bijstand gemeente Medemblik 2019 wordt met ingang van inwerkingtreding van deze beleidsregels ingetrokken.</text:p>
                </text:list-item>
                <text:list-item text:style-override="id1-3-2-2-8-2-4">
                  <text:number>3.</text:number>
                  <text:p text:style-name="al">De beleidsregels kunnen worden aangehaald als: beleidsregels bijzondere bijstand gemeente Medemblik 2024.</text:p>
                </text:list-item>
              </text:list>
            </text:section>
            <text:p text:style-name="hoofdstuk_bottom"/>
          </text:section>
        </text:section>
        <text:section text:name="regeling-sluiting_id1-3-2-3" text:style-name="regeling-sluiting">
          <text:section text:name="ondertekening_id1-3-2-3-1">
            <text:p><text:span text:style-name="functie">Aldus vastgesteld d.d. 16 januari 2024.</text:span></text:p>
            <text:p><text:span text:style-name="functie"/></text:p>
          </text:section>
          <text:section text:name="ondertekening_id1-3-2-3-2">
            <text:p><text:span text:style-name="functie"/></text:p>
            <text:p><text:span text:style-name="functie">Het college van burgemeester en wethouders van Medemblik,</text:span></text:p>
            <text:p><text:span text:style-name="functie"/></text:p>
          </text:section>
          <text:section text:name="ondertekening_id1-3-2-3-3">
            <text:p><text:span text:style-name="functie"/></text:p>
            <text:p><text:span text:style-name="functie">De waarnemend gemeentesecretaris, </text:span></text:p>
            <text:p><text:span text:style-name="functie">Louis Hosman </text:span></text:p>
            <text:p><text:span text:style-name="functie"/></text:p>
          </text:section>
          <text:section text:name="ondertekening_id1-3-2-3-4">
            <text:p><text:span text:style-name="functie"/></text:p>
            <text:p><text:span text:style-name="functie">de burgemeester,</text:span></text:p>
            <text:p><text:span text:style-name="functie">Michiel Pijl</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per artikel – beleidsregels Bijzondere Bijstand Medemblik 2024</text:p>
          <text:p text:style-name="al">
          <text:span text:style-name="nadrukvet">Algemeen</text:span>
        </text:p>
          <text:p text:style-name="al">De bijzondere bijstand is geregeld in artikel 35, eerste lid, van de wet. Altijd dienen hierbij de volgende stappen worden doorlopen.</text:p>
          <text:list text:style-name="id1-3-2-4-4">
            <text:list-item text:style-override="id1-3-2-4-4-1">
              <text:number>1.</text:number>
              <text:p text:style-name="al">Belanghebbende moet deze kosten maken: doen de kosten zich voor?</text:p>
            </text:list-item>
            <text:list-item text:style-override="id1-3-2-4-4-2">
              <text:number>2.</text:number>
              <text:p text:style-name="al">De kosten moeten voor belanghebbende noodzakelijk zijn; zijn de kosten in het individuele geval noodzakelijk?</text:p>
            </text:list-item>
            <text:list-item text:style-override="id1-3-2-4-4-3">
              <text:number>3.</text:number>
              <text:p text:style-name="al">De kosten moeten voortvloeien uit voor belanghebbende bijzondere individuele omstandigheden; zijn de kosten het gevolg van bijzondere individuele omstandigheden?</text:p>
            </text:list-item>
            <text:list-item text:style-override="id1-3-2-4-4-4">
              <text:number>4.</text:number>
              <text:p text:style-name="al">De kosten kunnen niet worden voldaan uit de aanwezige middelen; kunnen de kosten worden betaald uit de aanwezige middelen?</text:p>
            </text:list-item>
          </text:list>
          <text:p text:style-name="al">Het verstrekken van bijzondere bijstand is per definitie maatwerk. Het college houdt rekening met de individuele omstandigheden van de aanvrager bij het bepalen van het recht op en de hoogte van bijzondere bijstand. Voor het verlenen hiervan zijn beleidsregels opgesteld.</text:p>
          <text:p text:style-name="al"/>
          <text:p text:style-name="al">Bijzondere bijstand wordt verstrekt wanneer op grond van individuele bijzondere omstandigheden iemand noodzakelijke kosten moet maken die niet uit de algemene bijstand (of ander inkomen) kunnen worden voldaan (individualiseringsbeginsel, artikel 18, lid 1 van de wet).</text:p>
          <text:p text:style-name="al"/>
          <text:p text:style-name="al">In zowel de beleidsregels als de toelichting maken we gebruik van het woord hij. Met hij bedoelen we; elke inwoner.</text:p>
          <text:p text:style-name="al"/>
          <text:p text:style-name="al">
          <text:span text:style-name="nadrukvet">Artikel 1. Begripsbepaling</text:span>
        </text:p>
          <text:p text:style-name="al">Lid 1, f.</text:p>
          <text:p text:style-name="al">Een voorliggende voorziening betekent dat de kosten op een andere manier vergoed gekregen kunnen worden, bijvoorbeeld bij de zorgverzekering, studiefinanciering of Wmo.</text:p>
          <text:p text:style-name="al"/>
          <text:p text:style-name="al">
          <text:span text:style-name="nadrukvet">Artikel 2. Aanvraag</text:span>
        </text:p>
          <text:p text:style-name="al">Lid 1</text:p>
          <text:p text:style-name="al">De identiteit kan worden vastgesteld op basis van een geldig identiteitsbewijs. Deze kan worden getoond of er kan een kopie worden aangeleverd. De inwoner dient altijd zelf de aanvraag in te dienen tenzij hij de ander schriftelijk machtigt.</text:p>
          <text:p text:style-name="al"/>
          <text:p text:style-name="al">Lid 3</text:p>
          <text:p text:style-name="al">Alleen de stukken die noodzakelijk zijn voor de beoordeling hoeven te worden ingeleverd.</text:p>
          <text:p text:style-name="al"/>
          <text:p text:style-name="al">
          <text:span text:style-name="nadrukvet">Artikel 3. Beoordelen Inkomen</text:span>
        </text:p>
          <text:p text:style-name="al">Conform artikel 4:4 van de Algemene wet bestuursrecht (Awb) wordt gebruik gemaakt van een vooraf vastgesteld aanvraagformulier. Alleen met het formulier is het mogelijk een aanvraag in te dienen.</text:p>
          <text:p text:style-name="al"/>
          <text:p text:style-name="al">
          <text:span text:style-name="nadrukvet">Artikel 4. Beoordelen vermogen</text:span>
        </text:p>
          <text:p text:style-name="al">Lid 4 </text:p>
          <text:p text:style-name="al">Hier wordt aangegeven dat bij de vaststelling van de draagkracht aanvullend het beleid van WerkSaam van toepassing is zoals bijvoorbeeld de beleidsregels giften, ontvangstenen schadevergoedingen of de beleidsregels Vermogen.</text:p>
          <text:p text:style-name="al"/>
          <text:p text:style-name="al">
          <text:span text:style-name="nadrukvet">Artikel 5. Beoordelen draagkracht</text:span>
        </text:p>
          <text:p text:style-name="al">Lid 9</text:p>
          <text:p text:style-name="al">De twaalf maanden geldt als het draagkrachtjaar. Dit loopt vanaf het moment dat de kosten zijn gemaakt. De draagkracht wordt op de vergoeding van de incidentele kosten in mindering gebracht. Als er sprake is van periodieke bijzondere bijstand wordt maandelijks de draagkracht periodiek in minder gebracht op de vergoeding van de bijzondere bijstand.</text:p>
          <text:p text:style-name="al"/>
          <text:p text:style-name="al">Lid 11</text:p>
          <text:p text:style-name="al">Bij de beoordeling van de draagkracht wordt rekening gehouden met een aangepaste norm of aanvulling op de norm bijvoorbeeld de aanvullende bijzondere bijstand voor levensonderhoud omdat de minderjarige zijn onderhoudsplicht jegens de ouders niet ten gelde kan maken of een lagere norm vanwege het ontbreken van woonlasten. Hierbij geldt ook het beleid van Werksaam zoals de Beleidsregel verlagen uitkering WerkSaam Westfriesland.</text:p>
          <text:p text:style-name="al"/>
          <text:p text:style-name="al">
          <text:span text:style-name="nadrukvet">Artikel 7. Afhandeling</text:span>
        </text:p>
          <text:p text:style-name="al">Lid 3</text:p>
          <text:p text:style-name="al">Op grond van Artikel 35 lid 2 van de wet kan de gemeente een drempelbedrag hanteren. Dit betekent dat de eerste kosten in een kalenderjaar voor eigen rekening komen van de aanvrager. Bij de verlening van bijzondere bijstand wordt in de gemeente Medemblik geen drempelbedrag toegepast.</text:p>
          <text:p text:style-name="al"/>
          <text:p text:style-name="al">
          <text:span text:style-name="nadrukvet">Artikel 8. Bijstand om niet, geldlening en borgstelling</text:span>
        </text:p>
          <text:p text:style-name="al">Lid 2</text:p>
          <text:p text:style-name="al">Het aflossingsbedrag en de duur van de aflossing wordt conform artikel 51, lid 2 van de wet afgestemd op de omstandigheden, mogelijkheden en middelen van de belanghebbende.</text:p>
          <text:p text:style-name="al">Het percentage van 5% wordt gehanteerd door de NVVK, WerkSaam en Westfriese gemeenten.</text:p>
          <text:p text:style-name="al"/>
          <text:p text:style-name="al">
          <text:span text:style-name="nadrukvet">Artikel 9. Overbrugging levensonderhoud</text:span>
        </text:p>
          <text:p text:style-name="al">Lid 2</text:p>
          <text:p text:style-name="al">Bij een lopende uitkering kan geen overbruggingsuitkering worden toegekend. Als de klant tot de ingangsdatum van het recht op een bijstandsuitkering een andere uitkering of inkomsten ontving, bestaat er geen recht op een overbruggingsuitkering. Denk hierbij aan de beëindiging van een werkloosheidsuitkering.</text:p>
          <text:p text:style-name="al"/>
          <text:p text:style-name="al">Lid 3</text:p>
          <text:p text:style-name="al">Van de overbruggingsuitkering moeten alle algemene noodzakelijke kosten voldaan worden, zoals de eerste maand huur.</text:p>
          <text:p text:style-name="al"/>
          <text:p text:style-name="al">
          <text:span text:style-name="nadrukvet">Artikel 12. Woonkostentoeslag bij eigen woning</text:span>
        </text:p>
          <text:p text:style-name="al">De (hypotheek)rente is aftrekbaar voor de inkomstenbelasting en wordt hierom voor 70% meegenomen. Dit is omdat deze rente aftrekbaar is voor de inkomstenbelasting.</text:p>
          <text:p text:style-name="al"/>
          <text:p text:style-name="al">Voor woningeigenaren blijft de toepassing van de woonkostentoeslag onverkort noodzakelijk.</text:p>
          <text:p text:style-name="al"/>
          <text:p text:style-name="al">Het percentage teruggaaf ligt op iets meer dan 30%. Door slechts 70% in de berekening op te nemen hoeft de belastingteruggaaf niet te worden teruggevorderd voor dat gedeelte dat betrekking heeft op de hypotheekrente.</text:p>
          <text:p text:style-name="al"/>
          <text:p text:style-name="al">De kosten van onderdeel b worden, met uitzondering van de heffing eigenaarsdeel waterschapslasten, vastgesteld in de Nibud prijzengids. Deze kosten worden omgerekend naar een bedrag per maand. Eventuele bijdrage bijzondere woonlasten wordt op de woonkostentoeslag in mindering gebracht.</text:p>
          <text:p text:style-name="al"/>
          <text:p text:style-name="al">De kostendelersnorm zoals omschreven in artikel 22a van de PW is van toepassing.</text:p>
          <text:p text:style-name="al"/>
          <text:p text:style-name="al">Voor de woonkostentoeslag eigen woning geldt dat er sprake is van 100% draagkracht boven de van toepasselijke bijstandsnorm inclusief vakantietoeslag en eventuele alleenstaande ouderkop.</text:p>
          <text:p text:style-name="al"/>
          <text:p text:style-name="al">
          <text:span text:style-name="nadrukvet">Artikel 13. Woonkostentoeslag boven de huurtoeslaggrens</text:span>
        </text:p>
          <text:p text:style-name="al">Lid 3</text:p>
          <text:p text:style-name="al">Het bedrag boven de normhuur bestaat uit de niet ontvangen huurtoeslag en het bedrag boven de huurtoeslaggrens.</text:p>
          <text:p text:style-name="al"/>
          <text:p text:style-name="al">
          <text:span text:style-name="nadrukvet">Artikel 14. Kosten duurzame gebruiksgoederen, woninginrichting en verhuizing</text:span>
        </text:p>
          <text:p text:style-name="al">Bij inrichtingskosten moet onderscheid gemaakt worden tussen de kosten voor duurzame gebruiksgoederen en de overige inrichtingskosten. Met overige inrichtingskosten worden kosten bedoeld zoals verf en behang. Dit onderscheid is van belang voor de vorm waarin bijzondere bijstand kan worden verstrekt. Volgens de jurisprudentie stelt de CRvB dat kosten zoals verf en behang naar hun aard niet als duurzame gebruiksgoederen kunnen worden aangemerkt.</text:p>
          <text:p text:style-name="al"/>
          <text:p text:style-name="al">Als uitgangspunt geldt dat men zelf zorg dient te dragen voor de aanschaf en/of vervanging van duurzame gebruiksgoederen of verhuis- en inrichtingskosten. De kosten hiervan wordt in beginsel beschouwd tot de algemeen noodzakelijke kosten van het bestaan en dienen daarom uit het inkomen te worden voldaan. Dit kan door middel van reservering vooraf of gespreide betaling achteraf. Volgens jurisprudentie kan er van worden uitgegaan dat 10 procent van de norm is bedoeld om te reserveren voor vervanging van duurzame gebruiksgoederen (zie bijvoorbeeld ECLI:NL:CRVB:2017:251). Ook dienen de individuele inkomenstoeslag en de studietoeslag hiervoor te worden aangewend.</text:p>
          <text:p text:style-name="al"/>
          <text:p text:style-name="al">In een enkel geval kan toch sprake zijn van omstandigheden die bijzonder zijn dat deze kosten niet uit de norm gedragen kunnen worden. Bij inrichtingskosten moet een onderscheid worden gemaakt tussen de kosten voor duurzame gebruiksgoederen en de overige inrichtingskosten.</text:p>
          <text:p text:style-name="al"/>
          <text:p text:style-name="al">Lid 2</text:p>
          <text:p text:style-name="al">Achteraf is het over het algemeen niet mogelijk de noodzaak van de kosten vast te stellen.</text:p>
          <text:p text:style-name="al"/>
          <text:p text:style-name="al">
          <text:span text:style-name="nadrukvet">Artikel 15. Duurzame gebruiksgoederen</text:span>
        </text:p>
          <text:p text:style-name="al">Voor belanghebbenden die langdurig moet rondkomen van een laag inkomen is het noodzakelijk vervangen van duurzame gebruiksgoederen een financiële tegenvaller. Er wordt vanuit gegaan dat men hiervoor spaart of lening afsluit voor deze kosten. Een lening bij de (krediet) bank wordt als voorliggende voorziening aangemerkt. Dit betekent dat alleen in zeer uitzonderlijke individuele gevallen men recht heeft op bijzondere bijstand en daarbij is het van belang dat de kosten door een bijzondere situatie zijn ontstaan en niet voorkomen konden worden.</text:p>
          <text:p text:style-name="al">Is de gevraagde voorziening uitstelbaar? Is reparatie mogelijk?</text:p>
          <text:p text:style-name="al"/>
          <text:p text:style-name="al">Voor het vaststellen van de noodzaak van vervanging van een duurzaam gebruiksgoed kan een huisbezoek worden afgelegd.</text:p>
          <text:p text:style-name="al"/>
          <text:p text:style-name="al">
          <text:span text:style-name="nadrukvet">Artikel 16. Woninginrichting</text:span>
        </text:p>
          <text:p text:style-name="al">In beginsel zijn de kosten voor de inrichting voor degene die voor het eerst zelfstandig gaat wonen algemene kosten van het bestaan en dient hiervoor te worden gereserveerd of te worden geleend.</text:p>
          <text:p text:style-name="al"/>
          <text:p text:style-name="al">Bijzondere bijstand voor woninginrichting wordt alleen verstrekt bij bijzondere omstandigheden en als geen reservering voor deze kosten mogelijk is geweest. Dit geldt onder andere bij de huisvesting in het kader van de taakstelling van de gemeente (vergunninghouders), vestiging na intensieve jeugdhulp of huisvesting in het kader van de nazorg ex-gedetineerden.</text:p>
          <text:p text:style-name="al"/>
          <text:p text:style-name="al">Ook in andere situaties kan er sprake zijn van inrichtingskosten zoals bij een echtscheiding of beëindiging van samenwoning. In deze situaties zal het in principe niet om een volledige woninginrichting gaan.</text:p>
          <text:p text:style-name="al"/>
          <text:p text:style-name="al">
          <text:span text:style-name="nadrukvet">Artikel 17. Verhuiskosten</text:span>
        </text:p>
          <text:p text:style-name="al">Lid 6</text:p>
          <text:p text:style-name="al">Er wordt verwacht dat aanvrager zelf verhuist. Zelf verhuizen betekent het huren van een auto of een busje voor ongeveer € 60, - tot € 135, - per dag. De brandstofkosten komen daar meestal nog bij. Verder kan men allerlei materiaal huren om de verhuizing soepel te laten verlopen, zoals een steekwagentje of verhuisdozen.</text:p>
          <text:p text:style-name="al"/>
          <text:p text:style-name="al">Als de aanvrager aantoonbaar maakt dat zelf verhuizen niet mogelijk is, kan bijzondere bijstand worden verstrekt voor het laten verhuizen.</text:p>
          <text:p text:style-name="al"/>
          <text:p text:style-name="al">De kosten worden toegekend op basis van declaratie tot het maximale bedrag is bereikt.</text:p>
          <text:p text:style-name="al"/>
          <text:p text:style-name="al">
          <text:span text:style-name="nadrukvet">Artikel 19. Kosten van medische aard</text:span>
        </text:p>
          <text:p text:style-name="al">De Zorgverzekeringswet (Zvw) is met de Wet langdurige zorg (Wlz) voor de wet in principe een passende en toereikende voorziening. Dit betekent dat kosten die niet vergoed worden in het basispakket worden gezien als niet noodzakelijk en dat vergoeding vanuit de bijzondere bijstand niet mogelijk is (artikel 15 lid 1 van de wet).</text:p>
          <text:p text:style-name="al"/>
          <text:p text:style-name="al">Lid 1</text:p>
          <text:p text:style-name="al">Deze verzekering bestaat naast het basispakket (Zorg Geregeld Polis) uit een aanvullende verzekering (AV Compleet of AV Compleet + eigen risico). In Medemblik is deze collectieve verzekering afgesloten met zorgverzekeraar Univé.</text:p>
          <text:p text:style-name="al"/>
          <text:p text:style-name="al">Lid 2</text:p>
          <text:p text:style-name="al">Aanmelden kan online via <text:a xlink:href="http://www.gezondverzekerd.nl" xlink:type="simple"><text:span text:style-name="nadrukondlijn">www.gezondverzekerd.nl</text:span></text:a>.</text:p>
          <text:p text:style-name="al"/>
          <text:p text:style-name="al">Lid 6</text:p>
          <text:p text:style-name="al">De basisverzekering Zvw en de Wlz gelden samen als een aan de PW voorliggende voorziening welke passend en toereikend wordt geacht.</text:p>
          <text:p text:style-name="al">Wordt er bijzondere bijstand aangevraagd voor kosten die tevens onder de collectieve aanvullende zorgverzekering (AV Compleet) vallen dan zijn er twee mogelijkheden:</text:p>
          <text:p text:style-name="al"/>
          <text:list text:style-name="id1-3-2-4-113">
            <text:list-item text:style-override="id1-3-2-4-113-1">
              <text:number/>
              <text:p text:style-name="al">Belanghebbende is collectief verzekerd. De kosten worden door Univé conform de afgesproken maximum bedragen vergoed.</text:p>
              <text:p text:style-name="al"/>
            </text:list-item>
            <text:list-item text:style-override="id1-3-2-4-113-2">
              <text:number/>
              <text:p text:style-name="al">Indien belanghebbende niet collectief verzekerd is, maar wel voldoende aanvullend verzekerd is (gelijkwaardig aan AV Compleet van Univé) wordt bijzondere bijstand verstrekt tot een zelfde bedrag als de collectieve verzekering. Voor het vaststellen van de noodzaak is in dit geval geen medisch advies nodig. De reden van het niet collectief verzekerd zijn is niet van belang.</text:p>
            </text:list-item>
          </text:list>
          <text:p text:style-name="al">
          <text:span text:style-name="nadrukvet">Artikel 21. Rechtsbijstand</text:span>
        </text:p>
          <text:p text:style-name="al">Wanner geen toevoeging wordt verstrekt wil dat niet altijd zeggen dat er geen noodzaak is. Volgens vaste jurisprudentie dient dan een onderzoek te worden uitgevoerd naar de noodzaak van de gerechtelijke procedure.</text:p>
          <text:p text:style-name="al"/>
          <text:p text:style-name="al">Om het procederen laagdrempelig te maken kan voor kosten als griffierecht bijzondere bijstand worden verstrekt.</text:p>
          <text:p text:style-name="al"/>
          <text:p text:style-name="al">
          <text:span text:style-name="nadrukvet">Artikel 22. </text:span>
          <text:span text:style-name="nadrukvet">Bewindvoering</text:span>
          <text:span text:style-name="nadrukvet">, curatele of mentorschap</text:span>
        </text:p>
          <text:p text:style-name="al">Voor de kosten van bewindvoering in het kader WSNP bestaat geen recht op bijzondere bijstand. Het Besluit subsidie bewindvoerder schuldsanering en het Besluit salaris bewindvoerder schuldsanering gelden dan als voorliggende voorzieningen.</text:p>
          <text:p text:style-name="al"/>
          <text:p text:style-name="al">Kosten van budgetbeheer komen voor vergoeding in aanmerking als de noodzaak kan worden vastgesteld. Bijvoorbeeld met een advies van de consulent schuldhulpverlening.</text:p>
          <text:p text:style-name="al"/>
          <text:p text:style-name="al">
          <text:span text:style-name="nadrukvet">Artikel 23. Kinderopvang</text:span>
        </text:p>
          <text:p text:style-name="al">Voor wat betreft de ouders als bedoeld in artikel 1.6 lid 1 sub c Wko, is een tegemoetkoming via WerkSaam Westfriesland voorliggend. Het recht op een bijdrage voor ouders als bedoeld in artikel 1.6 lid 1 sub e en j wordt beperkt tot de maanden waarin de ouder daadwerkelijk ingeschreven staat bij een (gecertificeerde) school of instelling.</text:p>
          <text:p text:style-name="al"/>
          <text:p text:style-name="al">Om de juiste bijdrage vast te stellen zal de doelgroep ouder(s) de nota van het kindercentrum moeten overleggen waaruit blijkt wat de eigen bijdrage is (kosten kinderopvang -/- kinderopvangtoeslag).</text:p>
          <text:p text:style-name="al"/>
          <text:p text:style-name="al">Voor een tegemoetkoming in de kosten van kinderopvang op grond van sociaal medische indicatie (SMI) is de beleidsregel tegemoetkoming kosten kinderopvang sociaal medische indicatie gemeente Medemblik vastgesteld.</text:p>
          <text:p text:style-name="al"/>
          <text:p text:style-name="al">
          <text:span text:style-name="nadrukvet">Artikel 25. Uitvaartkosten</text:span>
        </text:p>
          <text:p text:style-name="al">Noodzakelijke kosten van lijkbezorging:</text:p>
          <text:p text:style-name="al"/>
          <text:p text:style-name="al">Tot de noodzakelijke kosten van lijkbezorging worden gerekend:</text:p>
          <text:p text:style-name="al">opbaren van de overledene;</text:p>
          <text:p text:style-name="al">vervoer overledene naar rouwcentrum;</text:p>
          <text:p text:style-name="al">gebruik rouwcentrum en/of aula;</text:p>
          <text:p text:style-name="al">eenvoudige kist;</text:p>
          <text:p text:style-name="al">rouwdrukwerk (incl. portokosten) volgens standaardtarief;</text:p>
          <text:p text:style-name="al">lijkwagen en dragers;</text:p>
          <text:p text:style-name="al">werkzaamheden uitvaartverzorger;</text:p>
          <text:p text:style-name="al">legeskosten en eventuele schouw- en verzegelingskosten.</text:p>
          <text:p text:style-name="al"/>
          <text:p text:style-name="al">Onder e. Wanneer de belanghebbende in de gelegenheid is geweest om zich voor uitvaartkosten te verzekeren maar dat heeft nagelaten, wordt de bijstand als geldlening verstrekt.</text:p>
          <text:p text:style-name="al"/>
          <text:p text:style-name="al">
          <text:span text:style-name="nadrukvet">Artikel 27. Reiskosten</text:span>
        </text:p>
          <text:p text:style-name="al">Er is geen bijzondere bijstand mogelijk voor reiskosten woon werk verkeer als het participatie-budget kan worden ingezet voor deze kosten.</text:p>
          <text:p text:style-name="al"/>
          <text:p text:style-name="al">Het bedrag aan vergoeding voor vervoer per auto is volgens de belastingdienst voor 2024 € 0,23 per kilometer maar verandert regelmatig. Het actuele bedrag dat de belastingdienst hanteert ten tijde van de aanvraag geldt.</text:p>
          <text:p text:style-name="al"/>
          <text:p text:style-name="al">Er wordt verwacht dat de kosten van vervoer per fiets als regel uit een inkomen op het niveau van een bijstandsuitkering kan worden betaald. Trajecten tot 10 kilometer (van huis naar bestemming) kunnen met de fiets worden afgelegd. Daarom worden de vervoerskosten voor trajecten tot 10 kilometer niet vergoed, tenzij er sprake is van bijzondere individuele omstandigheden.</text:p>
          <text:p text:style-name="al"/>
          <text:p text:style-name="al">De bijstand wordt maximaal voor één jaar vergoed.</text:p>
          <text:p text:style-name="al"/>
          <text:p text:style-name="al">Er dient een schriftelijke verklaring van de werkgever te worden ingeleverd, waarin staat dat geen reiskostenvergoeding wordt verstrekt.</text:p>
          <text:p text:style-name="al"/>
          <text:p text:style-name="al">Om inburgeraars te laten wennen aan Nederland kan in het eerste jaar van de inburgering ook voor inburgeraars die binnen een straal van 10 kilometer wonen bijzondere bijstand worden toegekend voor reiskosten. In het tweede jaar mag worden verwacht dat men al redelijk is ingeburgerd en hiervoor een vervoersmiddel heeft aangeschaft.</text:p>
          <text:p text:style-name="al"/>
          <text:p text:style-name="al">De reiskosten van de woonplaats naar de leslocatie heen en terug worden achteraf per maand vergoed op basis van de overgelegde bewijsstukken.</text:p>
          <text:p text:style-name="al"/>
          <text:p text:style-name="al">Als het gaat om reiskosten in verband me teen medische behandeling dan is daarvoor ook de regeling Chronisch zieken bedoeld. </text:p>
          <text:p text:style-name="al"/>
          <text:p text:style-name="al">
          <text:span text:style-name="nadrukvet">Artikel 28. Participatieregeling 18+</text:span>
        </text:p>
          <text:p text:style-name="al">Per persoon kan hiervoor op aanvraag een bedrag worden verstrekt. Hierdoor heeft iedereen met een laag inkomen evenveel profijt van de tegemoetkoming.</text:p>
          <text:p text:style-name="al"/>
          <text:p text:style-name="al">
          <text:span text:style-name="nadrukvet">Artikel 29. </text:span>
          <text:span text:style-name="nadrukvet">Kindregelingen</text:span>
          <text:span text:style-name="nadrukvet"> algemeen</text:span>
        </text:p>
          <text:p text:style-name="al">Alle kinderen in Nederland moeten mee kunnen doen. Deze regelingen bieden kinderen de mogelijkheid deel te nemen aan binnen- en buitenschoolse activiteiten.</text:p>
          <text:p text:style-name="al"/>
          <text:p text:style-name="al">Lid 2</text:p>
          <text:p text:style-name="al">Er is gekozen voor een termijn van 6 maanden, omdat bij aanvang van een inkomen op minimumniveau daarvoor wellicht de kosten wel hadden kunnen worden betaald. Daarnaast is het zo dat als iemand een hoger inkomen heeft en terugvalt op een minimuminkomen, de reserves ontstaan uit dat eerdere inkomen, na een periode van 6 maanden op zullen zijn.</text:p>
          <text:p text:style-name="al">Voorkomen wordt hiermee dat iemand direct een beroep kan doen op onderstaande kosten.</text:p>
          <text:p text:style-name="al"/>
          <text:p text:style-name="al">
          <text:span text:style-name="nadrukvet">Artikel 30. </text:span>
          <text:span text:style-name="nadrukvet">Kindregelingen</text:span>
        </text:p>
          <text:p text:style-name="al">Lid 1</text:p>
          <text:p text:style-name="al">Ouders van schoolgaande kinderen worden geconfronteerd met een aantal indirecte kosten, zoals de ouderbijdrage voor school, een extra jas, verjaardagspartijtjes van klasgenoten. Deze indirecte kosten moeten uit het reguliere inkomen worden voldaan. Ouders met een minimuminkomen kunnen deze kosten vaak niet betalen.</text:p>
          <text:p text:style-name="al">In het voortgezet onderwijs zijn de indirecte schoolkosten hoger dan op de basisschool, daarom is de tegemoetkoming voor schoolgaande kinderen in het voortgezet onderwijs vastgesteld op een hoger bedrag.</text:p>
          <text:p text:style-name="al">Bij een overgang naar het voortgezet onderwijs komen er extra kosten: de aanschaf van een fiets, tas, regenkleding e.d. Daarom is er voor gekozen om bij de overgang naar het voortgezet onderwijs eenmalig een extra bedrag toe te kennen, boven op de reguliere tegemoetkoming.</text:p>
          <text:p text:style-name="al"/>
          <text:p text:style-name="al">Lid 2</text:p>
          <text:p text:style-name="al">Omdat het kindgebondenbudget, geen toereikende en passende voorziening is kan het college in aanvulling hierop bijzondere bijstand verstrekken voor reiskosten indien sprake is van bijzondere omstandigheden. Dat het onderwijs niet beschikbaar is binnen een redelijke afstand van het woonadres kan worden aangemerkt als bijzondere individuele omstandigheden.</text:p>
          <text:p text:style-name="al"/>
          <text:p text:style-name="al">
          <text:span text:style-name="nadrukcur">Hoogte van de bijstand</text:span>
        </text:p>
          <text:p text:style-name="al">De hoogte van de bijzondere bijstand voor reiskosten wordt gebaseerd op de kosten van de</text:p>
          <text:p text:style-name="al">goedkoopst mogelijke wijze van reizen per openbaar vervoer naar het dichtstbijzijnde opleidingsinstituut. Daarbij wordt ervan uitgegaan dat per fiets naar het NS station Hoorn wordt gereisd. De reiskosten worden verstrekt op basis van 10x de kosten van een maandabonnement (periode september t/m juni) of de kosten van een jaarabonnement voor zover de kosten lager zijn dan de kosten van 10 keer het maandabonnement.</text:p>
          <text:p text:style-name="al">Op het moment dat het kind de leeftijd van 18 jaar bereikt, stopt de bijzondere bijstand voor de reiskosten met ingang van de eerste dag van de maand dat men recht kan doen gelden op studiefinanciering of een andere reiskostenvergoeding. Dit geldt ook voor het kind dat nog niet de leeftijd van 18 jaar bereikt, maar wel een mbo opleiding doet en daarmee recht heeft op een studenten-ov. </text:p>
          <text:p text:style-name="al"/>
          <text:p text:style-name="al">Lid 3</text:p>
          <text:p text:style-name="al">Kinderen die moeite hebben met het schoolwerk kunnen (bij een specialistische partij) huiswerkbegeleiding of bijles aanvragen.</text:p>
          <text:p text:style-name="al"/>
          <text:p text:style-name="al">Lid 5</text:p>
          <text:p text:style-name="al">Nederland is een waterrijk land. Iedereen ziet de noodzaak voor kinderen om te kunnen zwemmen, zowel op het gebied van veiligheid als op het gebied van participatie. De kosten voor het behalen van een zwemdiploma kunnen echter een belemmering zijn voor ouders met een minimuminkomen. Voor het behalen van een zwemdiploma A en B kan bijzondere bijstand worden verstrekt. De kosten worden toegekend op basis van declaratie tot het maximale bedrag is bereikt. Als de inwoner het maximale bedrag in een bepaald jaar ontvangt, dan kan het bedrag in het opvolgende jaar niet verder verhoogd worden. </text:p>
          <text:p text:style-name="al"/>
          <text:p text:style-name="al">
          <text:span text:style-name="nadrukvet">Artikel 31. Participatieregeling 18-</text:span>
        </text:p>
          <text:p text:style-name="al">Lid 3</text:p>
          <text:p text:style-name="al">Activiteiten voor de persoonlijke ontwikkeling van uw kind. Denk aan babyzwemmen en peutergym, lidmaatschap speel-o-theek, peuterspeelzaal, kosten verjaardag, abonnement kindertijdschrift.</text:p>
          <text:p text:style-name="al"/>
          <text:p text:style-name="al">
          <text:span text:style-name="nadrukvet">Artikel 34. Hardheidsclausule</text:span>
        </text:p>
          <text:p text:style-name="al">Zie ook de inherente afwijzingsbevoegdheid van artikel 4:84 van de Algemene wet bestuursrecht;</text:p>
          <text:p text:style-name="al">Het bestuursorgaan handelt overeenkomstig de beleidsregel, tenzij dat voor een of meer belanghebbenden gevolgen zou hebben die wegens bijzondere omstandigheden onevenredig zijn in verhouding tot de met de beleidsregel te dienen doelen.</text:p>
          <text:p text:style-name="al"/>
          <text:p text:style-name="al">Daar komt bij dat volgens vaste jurisprudentie dient te worden getoetst aan de evenredigheid van artikel 3:4 Awb;</text:p>
          <text:list text:style-name="id1-3-2-4-202">
            <text:list-item text:style-override="id1-3-2-4-202-1">
              <text:number>1.</text:number>
              <text:p text:style-name="al">Het bestuursorgaan weegt de rechtstreeks bij het besluit betrokken belangen af, voor zover niet uit een wettelijk voorschrift of uit de aard van de uit te oefenen bevoegdheid een beperking voortvloeit.</text:p>
            </text:list-item>
            <text:list-item text:style-override="id1-3-2-4-202-2">
              <text:number>2.</text:number>
              <text:p text:style-name="al">De voor een of meer belanghebbenden nadelige gevolgen van een besluit mogen niet onevenredig zijn in verhouding tot de met het besluit te dienen doelen.</text:p>
            </text:list-item>
          </text:list>
          <text:p text:style-name="al">
          <text:span text:style-name="nadrukvet">Artikel 35. Dringende redenen</text:span>
        </text:p>
          <text:p text:style-name="al">Staat ook in artikel 16 PW. Deze bepaling is alleen van toepassing op de uitsluitingsgronden van paragraaf 2.2 PW. Noodzaak dient altijd al te worden beoordeeld volgens artikel 35 PW en ook voor kosten die niet in de beleidsregels staan, kan bijzondere bijstand worden verstrekt als aan artikel 35 kan worden voldaan.</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0795</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5</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795</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Medemblik</meta:user-defined>
    <meta:user-defined meta:name="OVERHEID.Informatietype/DC.type">officiële publicatie</meta:user-defined>
    <meta:user-defined meta:name="OVERHEIDop.Rubriek/DC.type">beleidsregel</meta:user-defined>
    <meta:user-defined meta:name="OVERHEID.Gemeente/DCTERMS.publisher">Medemblik</meta:user-defined>
    <meta:user-defined meta:name="OVERHEID.Gemeente/OVERHEID.authority">Medemblik</meta:user-defined>
    <meta:user-defined meta:name="OVERHEID.TaxonomieBeleidsagendaDecentraal/OVERHEID.category">Financiën | Organisatie en beleid</meta:user-defined>
    <meta:user-defined meta:name="DC.source">artikel 4:81 van de Algemene wet bestuursrecht]|[1.0:c:BWBR0005537&amp;artikel=4%3A81&amp;g=2024-01-01</meta:user-defined>
    <meta:user-defined meta:name="DC.source">artikel 35 van de Participatiewet]|[1.0:c:BWBR0015703&amp;artikel=35&amp;g=2024-01-01</meta:user-defined>
    <meta:user-defined meta:name="OVERHEIDop.referentienummer">Z-23-483280</meta:user-defined>
    <meta:user-defined meta:name="DCTERMS.alternative">Beleidsregels bijzondere bijstand gemeente Medemblik 2024</meta:user-defined>
    <dc:language>nl</dc:language>
    <meta:user-defined meta:name="OVERHEIDop.locatietype/OVERHEIDop.gebiedsmarkering">Gemeente</meta:user-defined>
    <meta:user-defined meta:name="DC.title">Beleidsregels bijzondere bijstand gemeente Medemblik 2024</meta:user-defined>
    <meta:user-defined meta:name="DCTERMS.W3CDTF/DCTERMS.available">2024-02-01</meta:user-defined>
    <meta:user-defined meta:name="DCTERMS.W3CDTF/OVERHEIDop.jaargang">2024</meta:user-defined>
    <meta:user-defined meta:name="OVERHEIDop.publicationIssue">50795</meta:user-defined>
    <meta:user-defined meta:name="OVERHEIDop.betreftRegeling">CVDR714772_1</meta:user-defined>
    <meta:user-defined meta:name="xs:date/OVERHEIDop.startdatum">2024-02-02</meta:user-defined>
    <meta:user-defined meta:name="OVERHEIDop.GmbID/DC.identifier">gmb-2024-50795</meta:user-defined>
    <meta:user-defined meta:name="OVERHEIDop.versieInformatie"/>
  </office:meta>
</office:document-meta>
</file>