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Plus Oostvoorne aan Rakkerweg 15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2296962024</text:p>
            <text:p text:style-name="common-al">Datum ontvangst : 22-11-2024</text:p>
            <text:p text:style-name="common-al">Activiteiten : het uitbreiden van de Plus Oostvoorne</text:p>
            <text:p text:style-name="common-al">Plaatselijk bekend : Rakkerweg 15, 3233 CX Oostvoorne, Verzoeklocatie </text:p>
            <text:p text:style-name="common-al">2024112200992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79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96962024</meta:user-defined>
    <dc:language>nl</dc:language>
    <meta:user-defined meta:name="OVERHEIDop.locatietype/OVERHEIDop.gebiedsmarkering">Adres</meta:user-defined>
    <meta:user-defined meta:name="DC.title">Aanvraag vergunning voor het uitbreiden van de Plus Oostvoorne aan Rakkerweg 15 te Oostvoorn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919</meta:user-defined>
    <meta:user-defined meta:name="OVERHEIDop.GmbID/DC.identifier">gmb-2024-507919</meta:user-defined>
    <meta:user-defined meta:name="OVERHEIDop.versieInformatie"/>
  </office:meta>
</office:document-meta>
</file>