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Langestraat 2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2296422024</text:p>
            <text:p text:style-name="common-al">Datum ontvangst : 25-11-2024</text:p>
            <text:p text:style-name="common-al">Activiteiten : het renoveren van het dak</text:p>
            <text:p text:style-name="common-al">Plaatselijk bekend : Langestraat 22, 3231 VJ Brielle,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9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6422024</meta:user-defined>
    <dc:language>nl</dc:language>
    <meta:user-defined meta:name="OVERHEIDop.locatietype/OVERHEIDop.gebiedsmarkering">Adres</meta:user-defined>
    <meta:user-defined meta:name="DC.title">Aanvraag vergunning voor het renoveren van het dak aan Langestraat 22 te Briell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8</meta:user-defined>
    <meta:user-defined meta:name="OVERHEIDop.GmbID/DC.identifier">gmb-2024-507918</meta:user-defined>
    <meta:user-defined meta:name="OVERHEIDop.versieInformatie"/>
  </office:meta>
</office:document-meta>
</file>