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Jupiterlaan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2295752024</text:p>
            <text:p text:style-name="common-al">Datum ontvangst : 22-11-2024</text:p>
            <text:p text:style-name="common-al">Activiteiten : het aanleggen van een uitrit</text:p>
            <text:p text:style-name="common-al">Plaatselijk bekend : Verzoeklocatie Jupiterlaan, Rockanje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79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2295752024</meta:user-defined>
    <dc:language>nl</dc:language>
    <meta:user-defined meta:name="OVERHEIDop.locatietype/OVERHEIDop.gebiedsmarkering">Weg</meta:user-defined>
    <meta:user-defined meta:name="DC.title">Aanvraag vergunning voor het aanleggen van een uitrit aan Jupiterlaan te Rockanj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917</meta:user-defined>
    <meta:user-defined meta:name="OVERHEIDop.GmbID/DC.identifier">gmb-2024-507917</meta:user-defined>
    <meta:user-defined meta:name="OVERHEIDop.versieInformatie"/>
  </office:meta>
</office:document-meta>
</file>