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uurwerk op zaterdag 28 december 2024, 30 december 2024 en 31 december 2024 aan Zuidkade 110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koop vuurwerk</text:span>
          </text:p>
            <text:list text:style-name="id1-3-2-1-1-2">
              <text:list-item text:style-override="id1-3-2-1-1-2-1">
                <text:number>-</text:number>
                <text:p text:style-name="al">Vuurwerk Maximaal, Zuidkade 110, 2741 JG Waddinxveen. Verkoop op zaterdag 28 december 2024, 30 december 2024 en 31 december 2024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79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op zaterdag 28 december 2024, 30 december 2024 en 31 december 2024 aan Zuidkade 110 te Waddinx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4</meta:user-defined>
    <meta:user-defined meta:name="OVERHEIDop.GmbID/DC.identifier">gmb-2024-507914</meta:user-defined>
    <meta:user-defined meta:name="OVERHEIDop.versieInformatie"/>
  </office:meta>
</office:document-meta>
</file>