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 en een toiletwagen nabij Kruisweg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 de openbare weg nabij Kruisweg 8 te Soest</text:span>
          </text:p>
            <text:p text:style-name="common-al">Burgemeester en wethouders van Soest maken bekend dat zij op 26 november 2024 (Verzonden op 27 november 2024) op grond van Artikel 2:10 van de Algemene Plaatselijke Verordening vergunning hebben verleend, voor het plaatsen van een schaftkeet en een toiletwagen nabij de Kruisweg 8 te Soest. Het obstakel wordt geplaatst van 1 december 2024 tot en met 19 december 2024.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Allround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079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6176  </meta:user-defined>
    <dc:language>nl</dc:language>
    <meta:user-defined meta:name="OVERHEIDop.locatietype/OVERHEIDop.gebiedsmarkering">Adres</meta:user-defined>
    <meta:user-defined meta:name="DC.title">Ontheffing voor het plaatsen van een schaftkeet en een toiletwagen nabij Kruisweg 8 te Soe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13</meta:user-defined>
    <meta:user-defined meta:name="OVERHEIDop.GmbID/DC.identifier">gmb-2024-507913</meta:user-defined>
    <meta:user-defined meta:name="OVERHEIDop.versieInformatie"/>
  </office:meta>
</office:document-meta>
</file>