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verhuur aan de Koningsweg te Soest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een stuk grond van ca. 11 m² kadastraal bekend als gemeente Soest, sectie G, nummer 13980 te verhuren.</text:p>
            <text:p text:style-name="common-al">Omdat de eigenaar van de C2000 mast reeds toestemming heeft gegeven aan het desbetreffende telecombedrijf en voor de uitvoering dit stukje grond verhuurd dient te worden aan de beoogde huurder, beschouwen wij reeds beoogde huurder als enige geschikte gegadigde. Verder is op grond van het algemeen belang uitgifte aan beoogde huurder noodzakelijk in verband met uitbreiding van het net. </text:p>
            <text:p text:style-name="common-al">De gemeente zal na een wachttijd van 20 kalenderdagen na de datum van deze publicatie uitvoering geven aan haar voornemen. Bent u van mening dat u ook in de gelegenheid moet worden gesteld om de grond te huren en derhalve als gegadigde dient te worden aangemerkt voor de te verhuren grond, dan dient u dat binnen voornoemde termijn gemotiveerd en schriftelijk aan te geven bij de gemeente Soest, onder vermelding van zaaknummer <text:span text:style-name="nadrukondlijn">937169</text:span>. U kunt hiertoe een e-mail sturen naar het cluster Vastgoed en Grondzaken via <text:a xlink:href="mailto:vastgoed@soest.nl" xlink:type="simple">vastgoed@soest.nl</text:a>. </text:p>
            <text:p text:style-name="common-al">Zet in uw e-mail tenminste de volgende informatie:</text:p>
            <text:list text:style-name="id1-3-2-1-1-5">
              <text:list-item text:style-override="id1-3-2-1-1-5-1">
                <text:number>•</text:number>
                <text:p text:style-name="al">de datum van publicatie en welk voornemen tot verhuur het betreft;</text:p>
              </text:list-item>
              <text:list-item text:style-override="id1-3-2-1-1-5-2">
                <text:number>•</text:number>
                <text:p text:style-name="al">uw naam, adres en woonplaats;</text:p>
              </text:list-item>
              <text:list-item text:style-override="id1-3-2-1-1-5-3">
                <text:number>•</text:number>
                <text:p text:style-name="al">waarom u van mening bent dat u ook als gegadigde moet worden aangemerkt;</text:p>
              </text:list-item>
              <text:list-item text:style-override="id1-3-2-1-1-5-4">
                <text:number>•</text:number>
                <text:p text:style-name="al">als u voor iemand anders u motivatie indient, bijvoorbeeld namens een bedrijf, stuur dan een machtiging mee.</text:p>
              </text:list-item>
            </text:list>
            <text:p text:style-name="common-al">Tegen de voorgenomen verhuur kan geen zienswijze of bezwaar worden ingediend dan wel beroep worden ingesteld in de zin van de Algemene wet bestuursrecht.</text:p>
            <text:p text:style-name="last-al">Het feit dat een voornemen tot verhuur bekend wordt gemaakt, betekent niet dat de gemeente al definitief tot verhuur van het stuk grond besloten heeft en/of dat met de beoogde huurd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9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voornemen grondverhuur aan de Koningsweg te Soest</meta:user-defined>
    <meta:user-defined meta:name="DCTERMS.W3CDTF/DCTERMS.available">2024-12-04</meta:user-defined>
    <meta:user-defined meta:name="DCTERMS.W3CDTF/OVERHEIDop.jaargang">2024</meta:user-defined>
    <meta:user-defined meta:name="OVERHEIDop.publicationIssue">507912</meta:user-defined>
    <meta:user-defined meta:name="OVERHEIDop.GmbID/DC.identifier">gmb-2024-507912</meta:user-defined>
    <meta:user-defined meta:name="OVERHEIDop.versieInformatie"/>
  </office:meta>
</office:document-meta>
</file>