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viskraam op dinsdag 24 december 2024 op Rademakershof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5 november 2024 (Verzonden op 25 november 2024) op grond van artikel 5:18 van de Algemene Plaatselijke Verordening Soest vergunning hebben verleend voor het plaatsen van een viskraam op Rademakershof in Soesterberg op dinsdag 24 december 2024. 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0791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1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1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71884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viskraam op dinsdag 24 december 2024 op Rademakershof te Soesterber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911</meta:user-defined>
    <meta:user-defined meta:name="OVERHEIDop.GmbID/DC.identifier">gmb-2024-507911</meta:user-defined>
    <meta:user-defined meta:name="OVERHEIDop.versieInformatie"/>
  </office:meta>
</office:document-meta>
</file>