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erstbomen voor het goede doel op zaterdag 7 december 2024 aan De Vlashoeck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Algemene Plaatselijke Verordening en bijzondere wetten</text:span>
            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87705  De Vlashoeck 24 te Bergschenhoek (2661 LM) </text:p>
            <text:p text:style-name="common-al">Het op grond van artikel 5:18 van de APV Lansingerland 2023 verlenen van een incidentele standplaatsvergunning voor de verkoop van kerstbomen voor het goede doel op zaterdag 7 december 2024 van 08:00 uur tot 16:00 uur. (Verzonden op 25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87705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kerstbomen voor het goede doel op zaterdag 7 december 2024 aan De Vlashoeck 24 te Bergschenh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5</meta:user-defined>
    <meta:user-defined meta:name="OVERHEIDop.GmbID/DC.identifier">gmb-2024-507905</meta:user-defined>
    <meta:user-defined meta:name="OVERHEIDop.versieInformatie"/>
  </office:meta>
</office:document-meta>
</file>