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aan Het Hoge Land 1 te Berkel en Rodenrij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5351 Het Hoge Land 1 te Berkel en Rodenrijs (2652 EA) Het op grond van artikel 2:28 van de APV Lansingerland 2023 en de Alcoholwet verlenen van een exploitatievergunning en een alcoholwetvergunning. (Verzonden op 28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4.05351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aan Het Hoge Land 1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4</meta:user-defined>
    <meta:user-defined meta:name="OVERHEIDop.GmbID/DC.identifier">gmb-2024-507904</meta:user-defined>
    <meta:user-defined meta:name="OVERHEIDop.versieInformatie"/>
  </office:meta>
</office:document-meta>
</file>