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een verhardingsonderzoek door middel van boringen aan Meerweg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58943 Meerweg 6, 2651 KS, Berkel en Rodenrijs. </text:p>
            <text:p text:style-name="common-al">Het uitvoeren van een verhardingsonderzoek door middel van boringen. (verleend en verzonden 21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9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8943 </meta:user-defined>
    <dc:language>nl</dc:language>
    <meta:user-defined meta:name="OVERHEIDop.locatietype/OVERHEIDop.gebiedsmarkering">Adres</meta:user-defined>
    <meta:user-defined meta:name="DC.title">Toestemming voor het uitvoeren van een verhardingsonderzoek door middel van boringen aan Meerweg 6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02</meta:user-defined>
    <meta:user-defined meta:name="OVERHEIDop.GmbID/DC.identifier">gmb-2024-507902</meta:user-defined>
    <meta:user-defined meta:name="OVERHEIDop.versieInformatie"/>
  </office:meta>
</office:document-meta>
</file>