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2 laagspanningskabels en 1 mantelbuis voor nieuwe huisaansluitingen aan Petrus Camperstraat 59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Soort publicatie: : Verleende vergunning</text:p>
            <text:p text:style-name="common-al">557274 Petrus Camperstraat 59, 2652 JR, Berkel en Rodenrijs. </text:p>
            <text:p text:style-name="common-al">Het aanleggen van 2 laagspanningskabels en 1 mantelbuis voor nieuwe huisaansluitingen. (verleend en verzonden 25-11-2024).</text:p>
            <text:p text:style-name="last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’</text:span></text:a> van de gemeente Lansing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0790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90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90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7274 </meta:user-defined>
    <dc:language>nl</dc:language>
    <meta:user-defined meta:name="OVERHEIDop.locatietype/OVERHEIDop.gebiedsmarkering">Adres</meta:user-defined>
    <meta:user-defined meta:name="DC.title">Toestemming voor het aanleggen van 2 laagspanningskabels en 1 mantelbuis voor nieuwe huisaansluitingen aan Petrus Camperstraat 59 te Berkel en Rodenrijs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7901</meta:user-defined>
    <meta:user-defined meta:name="OVERHEIDop.GmbID/DC.identifier">gmb-2024-507901</meta:user-defined>
    <meta:user-defined meta:name="OVERHEIDop.versieInformatie"/>
  </office:meta>
</office:document-meta>
</file>