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nieuwe huisaansluiting aan Noorderparklaan 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 instemmingsbesluit</text:p>
            <text:p text:style-name="common-al">557260 Noorderparklaan 6, 2662 DJ Bergschenhoek. </text:p>
            <text:p text:style-name="common-al">Het aanleggen van telecommunicatiekabels voor een nieuwe huisaansluiting (verleend en verzonden 25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90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7260 </meta:user-defined>
    <dc:language>nl</dc:language>
    <meta:user-defined meta:name="OVERHEIDop.locatietype/OVERHEIDop.gebiedsmarkering">Adres</meta:user-defined>
    <meta:user-defined meta:name="DC.title">Toestemming voor het aanleggen van telecommunicatiekabels voor een nieuwe huisaansluiting aan Noorderparklaan 6 te Bergschenhoe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900</meta:user-defined>
    <meta:user-defined meta:name="OVERHEIDop.GmbID/DC.identifier">gmb-2024-507900</meta:user-defined>
    <meta:user-defined meta:name="OVERHEIDop.versieInformatie"/>
  </office:meta>
</office:document-meta>
</file>