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nieuwe huisaansluiting aan Ko van Dijksingel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 instemmingsbesluit</text:p>
            <text:p text:style-name="common-al">556125 Ko van Dijksingel 1, 2651 ZH, Berkel en Rodenrijs. </text:p>
            <text:p text:style-name="common-al">Het aanleggen van telecommunicatiekabels voor een nieuwe huisaansluiting (verleend en verzonden 25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89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leggen van telecommunicatiekabels voor een nieuwe huisaansluiting aan Ko van Dijksingel 1 te Berkel en Rodenrij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899</meta:user-defined>
    <meta:user-defined meta:name="OVERHEIDop.GmbID/DC.identifier">gmb-2024-507899</meta:user-defined>
    <meta:user-defined meta:name="OVERHEIDop.versieInformatie"/>
  </office:meta>
</office:document-meta>
</file>