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een nieuwe huisaansluiting aan Kruisweg 27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Verleend instemmingsbesluit</text:p>
            <text:p text:style-name="common-al">555440 Kruisweg 27, 2665 HA, Bleiswijk. </text:p>
            <text:p text:style-name="common-al">Het aanleggen van telecommunicatiekabels voor een nieuwe huisaansluiting (verleend en verzonden 19-11-2024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789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9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9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5440 </meta:user-defined>
    <dc:language>nl</dc:language>
    <meta:user-defined meta:name="OVERHEIDop.locatietype/OVERHEIDop.gebiedsmarkering">Adres</meta:user-defined>
    <meta:user-defined meta:name="DC.title">Toestemming voor het aanleggen van telecommunicatiekabels voor een nieuwe huisaansluiting aan Kruisweg 27 te Bleiswijk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898</meta:user-defined>
    <meta:user-defined meta:name="OVERHEIDop.GmbID/DC.identifier">gmb-2024-507898</meta:user-defined>
    <meta:user-defined meta:name="OVERHEIDop.versieInformatie"/>
  </office:meta>
</office:document-meta>
</file>