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distributieleiding voor nieuwbouw aan Noordersingel 5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2324 Noordersingel 58, 2651 LW, Berkel en Rodenrijs. </text:p>
            <text:p text:style-name="common-al">Het aanleggen van een waterdistributieleiding voor nieuwbouw. (verleend en verzonden 19-11-2024). 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8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324 </meta:user-defined>
    <dc:language>nl</dc:language>
    <meta:user-defined meta:name="OVERHEIDop.locatietype/OVERHEIDop.gebiedsmarkering">Adres</meta:user-defined>
    <meta:user-defined meta:name="DC.title">Toestemming voor het aanleggen van een waterdistributieleiding voor nieuwbouw aan Noordersingel 58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97</meta:user-defined>
    <meta:user-defined meta:name="OVERHEIDop.GmbID/DC.identifier">gmb-2024-507897</meta:user-defined>
    <meta:user-defined meta:name="OVERHEIDop.versieInformatie"/>
  </office:meta>
</office:document-meta>
</file>