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iddenspanningsstation, aanleggen van 2 middenspanningskabels, 4 laagspanningskabels, 6 mantelbuizen en het verwijderen van 2 middenspanningskabels en 5 mantelbuizen aan Noorderheemstraat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50501 Noorderheemstraat 1, 2651 KL, Berkel en Rodenrijs. </text:p>
            <text:p text:style-name="common-al">Het plaatsen van een middenspanningsstation, aanleggen van 2 middenspanningskabels, 4 laagspanningskabels en 6 mantelbuizen. Het verwijderen van 2 middenspanningskabels en 5 mantelbuizen. (verleend en verzonden 25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89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0501 </meta:user-defined>
    <dc:language>nl</dc:language>
    <meta:user-defined meta:name="OVERHEIDop.locatietype/OVERHEIDop.gebiedsmarkering">Adres</meta:user-defined>
    <meta:user-defined meta:name="DC.title">Toestemming voor het plaatsen van een middenspanningsstation, aanleggen van 2 middenspanningskabels, 4 laagspanningskabels, 6 mantelbuizen en het verwijderen van 2 middenspanningskabels en 5 mantelbuizen aan Noorderheemstraat 1 te Berkel en Rodenrij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96</meta:user-defined>
    <meta:user-defined meta:name="OVERHEIDop.GmbID/DC.identifier">gmb-2024-507896</meta:user-defined>
    <meta:user-defined meta:name="OVERHEIDop.versieInformatie"/>
  </office:meta>
</office:document-meta>
</file>