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 oktober 2024;</text:span>
          </text:p>
            <text:p text:style-name="al"/>
            <text:p text:style-name="al">
            <text:span text:style-name="nadrukcur">gelet op de artikelen 156, eerste en tweede lid, aanhef en onderdeel h, en 229, eerste lid, aanhef en onderdeel b, van de Gemeentewet en de artikelen 2, tweede lid, en 7 van de Paspoortwet en artikel 13.1a van de Omgevingswet;</text:span>
          </text:p>
            <text:p text:style-name="al"/>
            <text:p text:style-name="al">BESLUIT:</text:p>
            <text:p text:style-name="al"/>
            <text:p text:style-name="al">de Verordening op de heffing en invordering van leges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jaar :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 de periode van 1 januari tot en met 31 december;</text:p>
              </text:list-item>
              <text:list-item text:style-override="id1-3-2-2-1-3-4">
                <text:number>d.</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3 (reisdocumenten en Nederlandse identiteitskaart);</text:p>
                  </text:list-item>
                  <text:list-item text:style-override="id1-3-2-2-9-3-2-3-2">
                    <text:number>2.</text:number>
                    <text:p text:style-name="al">paragraaf 1.4 (rijbewijzen);</text:p>
                  </text:list-item>
                  <text:list-item text:style-override="id1-3-2-2-9-3-2-3-3">
                    <text:number>3.</text:number>
                    <text:p text:style-name="al">paragraaf 1.9 (Wet op de kansspel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Legesverordening 2024’ van 8 november 2023, nr. 6c,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5.</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irjam van ’t Veld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Josine Spier </text:span></text:p>
          </text:section>
        </text:section>
        <text:section text:name="bijlage_id1-3-2-4" text:style-name="bijlage">
          <text:p text:style-name="bijlage_top"/>
          <text:p text:style-name="hoofdstuk_kop"><text:span text:style-name="label">TARIEVENTABEL BEHOREND BIJ DE LEGESVERORDENING 2025</text:span> <text:span text:style-name="nr"/> </text:p>
          <text:p text:style-name="al">
          <text:span text:style-name="nadrukvet">HOOFDSTUK 1 ALGEMENE DIENSTVERLENING</text:span>
        </text:p>
          <text:p text:style-name="al">
          <text:span text:style-name="nadrukcur">Paragraaf 1.1 Algeme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Artikel 1.1 Verstrekken van inform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informatie,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 middel van een kopie, per bladzijde</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or middel van een kopie van kaarten, tekeningen of lichtdrukken, per kaart, tekening of lichtdruk</text:p>
                </table:table-cell>
                <table:table-cell table:style-name="cell_frame_all" table:number-rows-spanned="1" table:number-columns-spanned="1">
                  <text:p text:style-name="table_al">€ 6,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or middel van een kopie in digitale vorm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oor middel van een kopie van ander materiaal dat informatie bevat: de uit een vooraf door of vanwege het college van burgemeester en wethouders opgestelde offerte blijkende 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het eerste lid, onder c, bedraagt het tarief per bladzijde</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2">
                  <text:p text:style-name="table_al">indien de te verstrekken informatie uit meer dan 100 bladzijden bestaat en voor het verstrekken van de informatie handelingen moeten worden verricht zoals het scannen of bewerken van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het legesbedrag dat op grond van het eerste en tweede lid verschuldigd is niet meer dan € 10,00 bedraagt, wordt dat legesbedrag niet geh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Artikel 1.2 Vangnetbepa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95</text:p>
                </table:table-cell>
              </table:table-row>
            </table:table>
            <text:p text:style-name="table_bottom"/>
          </text:section>
          <text:p text:style-name="al"/>
          <text:p text:style-name="al">
          <text:span text:style-name="nadrukcur">Paragraaf 1.2 Burgerlijke stand</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Artikel 1.3 Huwelijksvoltrekking of partnerschapsregistratie</text:span>
                  </text:p>
                </table:table-cell>
              </table:table-row>
              <table:table-row table:style-name="row">
                <table:table-cell table:style-name="cell_frame_all" table:number-rows-spanned="1" table:number-columns-spanned="4">
                  <text:p text:style-name="table_al">Het tarief bedraagt vo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 voltrekking van een huwelijk, de registratie van een partnerschap of de omzetting van een geregistreerd partnerschap in een huwelijk aan de Kreupelstraat 1</text:p>
                </table:table-cell>
                <table:table-cell table:style-name="cell_frame_all" table:number-rows-spanned="1" table:number-columns-spanned="1">
                  <text:p text:style-name="table_al">€ 206,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de voltrekking van een huwelijk, de registratie van een partnerschap of de omzetting van een geregistreerd partnerschap in het Stadhuis aan de Grote Markt 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p maandag tot en met vrijdag van 09.00 uur tot 17.00 uur</text:p>
                </table:table-cell>
                <table:table-cell table:style-name="cell_frame_all" table:number-rows-spanned="1" table:number-columns-spanned="1">
                  <text:p text:style-name="table_al">€ 652,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p zaterdag van 11.00 uur tot 14.00 uur</text:p>
                </table:table-cell>
                <table:table-cell table:style-name="cell_frame_all" table:number-rows-spanned="1" table:number-columns-spanned="1">
                  <text:p text:style-name="table_al">€ 948,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e voltrekking van een huwelijk, de registratie van een partnerschap of de omzetting van een geregistreerd partnerschap op een andere locatie dan genoemd in de onderdelen onder a en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p maandag tot en met vrijdag van 09.00 uur tot 17.00 uur</text:p>
                </table:table-cell>
                <table:table-cell table:style-name="cell_frame_all" table:number-rows-spanned="1" table:number-columns-spanned="1">
                  <text:p text:style-name="table_al">€ 385,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p maandag tot en met vrijdag na 17.00 uur en op zaterdag, zondag en feestdagen</text:p>
                </table:table-cell>
                <table:table-cell table:style-name="cell_frame_all" table:number-rows-spanned="1" table:number-columns-spanned="1">
                  <text:p text:style-name="table_al">€ 533,4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de voltrekking van een huwelijk of het aangaan van een partnerschapsregistratie op woensdag om 09.00 uur en 09.30 uur aan de Kreupelstraat 1 zonder toespraak en met maximaal twee getuigen </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Artikel 1.4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een eenmalige benoeming als buitengewoon ambtenaar van de burgerlijke stand</text:p>
                </table:table-cell>
                <table:table-cell table:style-name="cell_frame_all" table:number-rows-spanned="1" table:number-columns-spanned="1">
                  <text:p text:style-name="table_al">€ 245,36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Artikel 1.5 Trouw-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een boekje waarin een uittreksel van een akte van huwelijk, van registratie van partnerschap of omzetting kan worden opgenomen</text:p>
                </table:table-cell>
                <table:table-cell table:style-name="cell_frame_all" table:number-rows-spanned="1" table:number-columns-spanned="1">
                  <text:p text:style-name="table_al">€ 20,69</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aanvraag beschikbaar stellen van een getuige</text:p>
                </table:table-cell>
                <table:table-cell table:style-name="cell_frame_all" table:number-rows-spanned="1" table:number-columns-spanned="1">
                  <text:p text:style-name="table_al">€ 15,36</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Artikel 1.7 Legesbesluit ak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8 Terugbetal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rugbetaling van de leges vindt plaats indien de huwelijksvoltrekking, de registratie van een partnerschap of de omzetting van een geregistreerd partnerschap in een huwelijk, ongeacht de oorzaak geen doorgang vindt of de geregistreerde datum moet worden gewijzigd en de afmelding of wijziging aan de ambtenaar van de burgerlijke stand is me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minste vier weken voorafgaand aan de gereserveerde datu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minste twee weken voorafgaand aan de gereserveerde datum</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cur">Paragraaf 1.3 Reisdocumenten en Nederlandse identiteitskaart</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3">
                  <text:p text:style-name="table_al">
                    <text:span text:style-name="nadrukvet">Artikel 1.9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Artikel 1.11 Versnelde uitrei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 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Artikel 1.12 Aanvraag op woon- of verblijfadres aanvrager</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Indien de aanvraag op het woon- of verblijfadres van de aanvrager in behandeling wordt genomen, worden de overeenkomstig de artikelen 1.9 tot en met 1.11 geheven leges vermeerderd met</text:p>
                </table:table-cell>
                <table:table-cell table:style-name="cell_frame_all" table:number-rows-spanned="1" table:number-columns-spanned="1">
                  <text:p text:style-name="table_al">€ 49,34</text:p>
                </table:table-cell>
              </table:table-row>
            </table:table>
            <text:p text:style-name="table_bottom"/>
          </text:section>
          <text:p text:style-name="al"/>
          <text:p text:style-name="al">
          <text:span text:style-name="nadrukcur">Paragraaf 1.4 Rijbewijzen</text:span>
        </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Artikel 1.13 Rijbe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Artikel 1.14 Vermeerdering i.v.m. vermissing eerder afgegeven rijbe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ger een eerder aan hem afgegeven rijbewijs bij het indienen van de aanvraag niet als zodanig herkenbaar kan overleggen als gevolg van verlies, diefstal of andere oorzaak worden de overeenkomstig het in artikel 1.13 genoemde tarief geheven leges vermeerderd met</text:p>
                </table:table-cell>
                <table:table-cell table:style-name="cell_frame_all" table:number-rows-spanned="1" table:number-columns-spanned="1">
                  <text:p text:style-name="table_al">€ 9,67</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Artikel 1.15 Uitzondering op vermeerder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1.14 genoemde vermeerdering van leges wordt niet geheven indien sinds het verlopen van de afgiftedatum van het rijbewijs meer dan 13 jaren zijn verstre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Artikel 1.16 Spoedlev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vereenkomstig de artikelen 1.13 tot en met 1.15 genoemde tarieven geheven leges worden bij een spoedlevering vermeerderd met een bedrag van </text:p>
                </table:table-cell>
                <table:table-cell table:style-name="cell_frame_all" table:number-rows-spanned="1" table:number-columns-spanned="1">
                  <text:p text:style-name="table_al">€ 39,65</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Artikel 1.17 Teruggave gevonden rijbe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teruggave van een gevonden rijbewijs</text:p>
                </table:table-cell>
                <table:table-cell table:style-name="cell_frame_all" table:number-rows-spanned="1" table:number-columns-spanned="1">
                  <text:p text:style-name="table_al">€ 13,71</text:p>
                </table:table-cell>
              </table:table-row>
            </table:table>
            <text:p text:style-name="table_bottom"/>
          </text:section>
          <text:p text:style-name="al"/>
          <text:p text:style-name="al">
          <text:span text:style-name="nadrukcur">Paragraaf 1.5 Verstrekkingen in het kader van de basisregistratie person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1.18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toepassing van deze paragraaf wordt onder één verstrekking verstaan: verstrekking van één of meer gegevens omtrent één persoon waar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asisregistratie personen moet worden geraadpleegd en/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oor de basisregistratie personen geldende bevolkingsadministratie moet worden geraadpleegd</text:p>
                </table:table-cell>
                <table:table-cell table:style-name="cell_frame_all" table:number-rows-spanned="1" table:number-columns-spanned="1">
                  <text:p text:style-name="table_al"/>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1.19 Verstrekking gegevens uit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1,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betreffende de tot één gezin behorende personen (gezinsuittreksel)</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aan rechtspersonen zonder winstoogmerk op grond van artikel 3.9 van de Wet basisregistratie personen, per verstrekking</text:p>
                </table:table-cell>
                <table:table-cell table:style-name="cell_frame_all" table:number-rows-spanned="1" table:number-columns-spanned="1">
                  <text:p text:style-name="table_al">€ 12,3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gegevens voor historische, statistische of wetenschappelijke doeleinden op grond van artikel 3.13 van de Wet basisregistratie personen, per verstrekking</text:p>
                </table:table-cell>
                <table:table-cell table:style-name="cell_frame_all" table:number-rows-spanned="1" table:number-columns-spanned="1">
                  <text:p text:style-name="table_al">€ 12,36</text:p>
                </table:table-cell>
              </table:table-row>
            </table:table>
            <text:p text:style-name="table_bottom"/>
          </text:section>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Artikel 1.20 Intensieve nasporing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artikel 1.19 bedraagt het tarief voor het verstrekken van gegevens waarvoor een intensieve nasporing van de registers vereist is, voor elk daaraan te besteden kwartier of gedeelte daarvan </text:p>
                </table:table-cell>
                <table:table-cell table:style-name="cell_frame_all" table:number-rows-spanned="1" table:number-columns-spanned="1">
                  <text:p text:style-name="table_al">€ 24,41</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1.21 Geautomatiseerde selectie of steekpro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9 en 1.20 bedraagt het tarief voor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ia een geautomatiseerde selectie</text:p>
                </table:table-cell>
                <table:table-cell table:style-name="cell_frame_all" table:number-rows-spanned="1" table:number-columns-spanned="1">
                  <text:p text:style-name="table_al">€ 1.143,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a een geautomatiseerde steekproef</text:p>
                </table:table-cell>
                <table:table-cell table:style-name="cell_frame_all" table:number-rows-spanned="1" table:number-columns-spanned="1">
                  <text:p text:style-name="table_al">€ 1.646,66</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Artikel 1.22 Verstrekken van persoonslij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aan een ingeschreven persoon van een volledig overzicht van zijn persoonslijst of een gedeelte daarvan, in andere gevallen als bedoeld in artikel 2.54 van de Wet basisregistratie personen</text:p>
                </table:table-cell>
                <table:table-cell table:style-name="cell_frame_all" table:number-rows-spanned="1" table:number-columns-spanned="1">
                  <text:p text:style-name="table_al">€ 20,69</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Artikel 1.23 Besluit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artikelen 1.19 tot en met 1.22 geldt voor het in behandeling nemen van een aanvraag tot het verstrekken van gegevens als bedoeld in artikel 17, tweede lid, van het Besluit basisregistratie personen het tarief zoals dat is opgenomen in dit beslui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6 Overige publiekszak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4">
                  <text:p text:style-name="table_al">
                    <text:span text:style-name="nadrukvet">Artikel 1.24 Overige publieksza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legaliseren van een handtekening</text:p>
                </table:table-cell>
                <table:table-cell table:style-name="cell_frame_all" table:number-rows-spanned="1" table:number-columns-spanned="1">
                  <text:p text:style-name="table_al">€ 21,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waarmerken van enig stuk</text:p>
                </table:table-cell>
                <table:table-cell table:style-name="cell_frame_all" table:number-rows-spanned="1" table:number-columns-spanned="1">
                  <text:p text:style-name="table_al">€ 21,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et afgeven van een verklaring omtrent voorgenomen vestiging</text:p>
                </table:table-cell>
                <table:table-cell table:style-name="cell_frame_all" table:number-rows-spanned="1" table:number-columns-spanned="1">
                  <text:p text:style-name="table_al">€ 21,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et bij wijze van spoed (per expresse/telegrafisch/telefonisch/per fax overbrengen van gegevens</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de kosten die aan de gewenste vorm van overbrenging verbonden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een burger voor een derde - niet woonachtig in Nederland - garant wenst te staan en/of deze derde onderdak wenst te bieden wordt voor het in behandeling nemen van een verzoek tot afgifte van de garantstelling het in het eerste lid, onder a, genoemde tarief per gelegenheid maximaal voor twee gelegaliseerde handtekeningen toegepast.</text:p>
                </table:table-cell>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Artikel 1.25 Verklaring omtrent het g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cell_frame_all" table:number-rows-spanned="1" table:number-columns-spanned="1">
                  <text:p text:style-name="table_al"/>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1.26 Verkrijgen van het Nederland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7 Vastgoedinformatie</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1.27 Kadastrale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raadplegen van de bij de gemeente berustende kadastrale stukken en het verstrekken van informatie uit die stukken gelden de tarieven als genoemd in de Regeling Tarieven Kadaster</text:p>
                </table:table-cell>
                <table:table-cell table:style-name="cell_frame_all" table:number-rows-spanned="1" table:number-columns-spanned="1">
                  <text:p text:style-name="table_al"/>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
                    <text:span text:style-name="nadrukvet">Artikel 1.28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erstrekken van een lichtdruk/kopie van een ruimtelijk plan, zoals bestemmingsplan, voorbereidingsbesluit, exploitatieplan, streekplan, structuurplan of stadsvernieuwingsplan, per bladzijde of gedeelte daarvan op A4-formaat</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verstrekken van kaartmateriaal behorend bij een plan als bedoeld onder a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 zwart-wit kopie op A3-formaat</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een zwart-wit kopie op A2-formaat</text:p>
                </table:table-cell>
                <table:table-cell table:style-name="cell_frame_all" table:number-rows-spanned="1" table:number-columns-spanned="1">
                  <text:p text:style-name="table_al">€ 3,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en zwart-wit kopie op A1-formaat</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een zwart-wit kopie op A0-formaat</text:p>
                </table:table-cell>
                <table:table-cell table:style-name="cell_frame_all" table:number-rows-spanned="1" table:number-columns-spanned="1">
                  <text:p text:style-name="table_al">€ 11,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een kleurkopie op A3-formaat</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een kleurkopie op A2-formaat</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een kleurkopie op A1-formaat</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een kleurkopie op A0-formaat</text:p>
                </table:table-cell>
                <table:table-cell table:style-name="cell_frame_all" table:number-rows-spanned="1" table:number-columns-spanned="1">
                  <text:p text:style-name="table_al">€ 22,65</text:p>
                </table:table-cell>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1.29 Gemeentelijke beperkingenregister of -registr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erstrekken van een afschrift van of uittreksel uit het gemeentelijke beperkingenregister of de gemeentelijke beperkingenregistratie, bedoeld in artikel 9, eerste lid, onder a en b, van de Wet kenbaarheid publiekrechtelijke beperkingen onroerende zaken, dan wel het verstrekken van een aan die registratie ontleende verklaring, als bedoeld in artikel 9, eerste lid, onder c, van die wet, per bladzijde of gedeelte daarvan op A4-formaat </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verstrekken van een schriftelijke verklaring uit de gemeentelijke beperkingenregistratie, als bedoeld in artikel 9, eerste lid, onder c, van de Wet kenbaarheid publiekrechtelijke beperkingen, dat er al dan niet publiekrechtelijke beperkingen van kracht zijn, per perceel</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verlenen van inzage tot het dossier behorend bij een ingeschreven beperkingenbesluit</text:p>
                </table:table-cell>
                <table:table-cell table:style-name="cell_frame_all" table:number-rows-spanned="1" table:number-columns-spanned="1">
                  <text:p text:style-name="table_al">€ 11,43</text:p>
                </table:table-cell>
              </table:table-row>
            </table:table>
            <text:p text:style-name="table_bottom"/>
          </text:section>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1.30 Waarm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afschrift, uittreksel of verklaring als bedoeld in artikel 1.29, onder a en b, op verzoek wordt gewaarmerkt, worden de overeenkomstig dit artikel berekende leges vermeerderd met</text:p>
                </table:table-cell>
                <table:table-cell table:style-name="cell_frame_all" table:number-rows-spanned="1" table:number-columns-spanned="1">
                  <text:p text:style-name="table_al">€ 18,21</text:p>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Artikel 1.31 Spoedlev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val van een spoedlevering van de documenten als bedoeld in deze paragraaf worden de overeenkomstig deze paragraaf berekende leges vermeerderd met</text:p>
                </table:table-cell>
                <table:table-cell table:style-name="cell_frame_all" table:number-rows-spanned="1" table:number-columns-spanned="1">
                  <text:p text:style-name="table_al">€ 15,52</text:p>
                </table:table-cell>
              </table:table-row>
            </table:table>
            <text:p text:style-name="table_bottom"/>
          </text:section>
          <text:p text:style-name="al">
          <text:span text:style-name="nadrukcur">Paragraaf 1.8 Leegstandswet</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4">
                  <text:p text:style-name="table_al">
                    <text:span text:style-name="nadrukvet">Artikel 1.32 Leegstandwet</text:span>
                  </text:p>
                </table:table-cell>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4,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48,62</text:p>
                </table:table-cell>
              </table:table-row>
            </table:table>
            <text:p text:style-name="table_bottom"/>
          </text:section>
          <text:p text:style-name="al">
          <text:span text:style-name="nadrukcur">Paragraaf 1.9 Wet op de kansspel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1.33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in behandeling nemen van een aanvraag om een aanwezigheidsvergunning als bedoeld in artikel 30b van de Wet op de kanssp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vier jaren voor één kansspeelautomaat</text:p>
                </table:table-cell>
                <table:table-cell table:style-name="cell_frame_all" table:number-rows-spanned="1" table:number-columns-spanned="1">
                  <text:p text:style-name="table_al">€ 15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vier jaren voor twee of meer kansspeelautomat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nsspeelauto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in behandeling nemen van een aanvraag om elke andere vergunning als bedoeld in de Wet op de kansspelen </text:p>
                </table:table-cell>
                <table:table-cell table:style-name="cell_frame_all" table:number-rows-spanned="1" table:number-columns-spanned="1">
                  <text:p text:style-name="table_al">€ 46,50</text:p>
                </table:table-cell>
              </table:table-row>
            </table:table>
            <text:p text:style-name="table_bottom"/>
          </text:section>
          <text:p text:style-name="al">
          <text:span text:style-name="nadrukcur">Paragraaf 1.10 Openbare orde en veiligheid</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1.34 APVG 2021</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ontheffing van het verbod als bedoeld in artikel 2:5 van de APVG 2021 (het aanbieden e.d. van geschreven of gedrukte stukken/afbeeldingen of het uitdelen van goederen om niet) door een commerciële partij</text:p>
                </table:table-cell>
                <table:table-cell table:style-name="cell_frame_all" table:number-rows-spanned="1" table:number-columns-spanned="1">
                  <text:p text:style-name="table_al">€ 114,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om een vergunning als bedoeld in artikel 2:7 van de APVG 2021 (het plaatsen van voorwerpen op, aan of boven de weg in strijd met de publieke functie van de weg)</text:p>
                </table:table-cell>
                <table:table-cell table:style-name="cell_frame_all" table:number-rows-spanned="1" table:number-columns-spanned="1">
                  <text:p text:style-name="table_al">€ 74,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behandeling nemen van een aanvraag om een vrijstelling van de verplichtingen met betrekking tot het verkoopregister als bedoeld in artikel 2:66 van de APVG 2021</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behandeling nemen van een aanvraag om een vergunning als bedoeld in artikel 2:69 van de APVG 2021 (het ter beschikking stellen van consumentenvuurwerk)</text:p>
                </table:table-cell>
                <table:table-cell table:style-name="cell_frame_all" table:number-rows-spanned="1" table:number-columns-spanned="1">
                  <text:p text:style-name="table_al">€ 250,7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in behandeling nemen van een aanvraag om een ontheffing van het verbod als bedoeld in artikel 5:25 van de APVG 2021 (het verbranden van afvalstoffen of stoken van vuur)</text:p>
                </table:table-cell>
                <table:table-cell table:style-name="cell_frame_all" table:number-rows-spanned="1" table:number-columns-spanned="1">
                  <text:p text:style-name="table_al">€ 141,30</text:p>
                </table:table-cell>
              </table:table-row>
            </table:table>
            <text:p text:style-name="table_bottom"/>
          </text:section>
          <text:p text:style-name="al">
          <text:span text:style-name="nadrukcur">Paragraaf 1.11 Telecommunicatie en graafwerkzaamhed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1.35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99,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599,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ls een begroting als bedoeld in het eerste lid, onder 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
            <text:p text:style-name="table_bottom"/>
          </text:section>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
                    <text:span text:style-name="nadrukvet">Artikel 1.36 Algemene verordening ondergrondse infrastructuur 202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1, onder n, van de Algemene verordening ondergrondse infrastructuur 2021 (AVOI 2021) gemeente Groningen</text:p>
                </table:table-cell>
                <table:table-cell table:style-name="cell_frame_all" table:number-rows-spanned="1" table:number-columns-spanned="1">
                  <text:p text:style-name="table_al">€ 599,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ls een begroting als bedoeld in het eerste lid, onder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12 Verkeer en vervoer</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1.37 Ontheffing voor wedstrijd met voertuigen op e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ontheffing als bedoeld in artikel 10 j° artikel 148 van de Wegenverkeerswet 1994 (het houden van of deelnemen aan een wedstrijd met voertuigen op een weg)</text:p>
                </table:table-cell>
                <table:table-cell table:style-name="cell_frame_all" table:number-rows-spanned="1" table:number-columns-spanned="1">
                  <text:p text:style-name="table_al">€ 151,33</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4">
                  <text:p text:style-name="table_al">
                    <text:span text:style-name="nadrukvet">Artikel 1.38 Incidentele ontheffing van verkeerstek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ontheffing van de in artikel 87 van het Reglement verkeersregels en verkeerstekens bedoelde verkeerstekens indien het een incidentele ontheffing betreft voor een voertuig aangedreven door fossiele brandstof</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om een ontheffing van de in artikel 87 van het Reglement verkeersregels en verkeerstekens bedoelde verkeerstekens indien het een incidentele ontheffing betreft voor een emissievrij voertuig</text:p>
                </table:table-cell>
                <table:table-cell table:style-name="cell_frame_all" table:number-rows-spanned="1" table:number-columns-spanned="1">
                  <text:p text:style-name="table_al">€ 2,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De in het eerste lid bedoelde leges worden niet geheven voor aanvragen om een ontheffingenbundel van het gemeentelijk marktkantoor en van bewoners, bedrijven of instellingen gevestigd binnen het venstertijdengebied zonder eigen parkeergelegenheid als bedoeld in artikel 5, derde lid, onder a, van de Beleidsregels ontheffingen venstertijden 2022 </text:p>
                </table:table-cell>
                <table:table-cell table:style-name="cell_frame_all" table:number-rows-spanned="1" table:number-columns-spanned="1"/>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
                    <text:span text:style-name="nadrukvet">Artikel 1.39 Jaarontheffing van verkeerstek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ontheffing van de in artikel 87 van het Reglement verkeersregels en verkeerstekens bedoelde verkeerstekens indien het een jaarontheffing betreft voor een voertuig aangedreven door fossiele brandstof</text:p>
                </table:table-cell>
                <table:table-cell table:style-name="cell_frame_all" table:number-rows-spanned="1" table:number-columns-spanned="1">
                  <text:p text:style-name="table_al">€ 393,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om een ontheffing van de in artikel 87 van het Reglement verkeersregels en verkeerstekens bedoelde verkeerstekens indien het een jaarontheffing betreft voor een emissievrij voertuig</text:p>
                </table:table-cell>
                <table:table-cell table:style-name="cell_frame_all" table:number-rows-spanned="1" table:number-columns-spanned="1">
                  <text:p text:style-name="table_al">€ 113,7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in het eerste lid bedoelde leges worden niet geheven indien de aanvraag om een ontheff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gemeentelijk voertu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voertuig van een bewoner gevestigd in het venstertijdengebied met een parkeergelegenheid op eigen terrein of in het bezit van een parkeer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emissievrije tax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WMO-tax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aangepaste bedrijfsauto voor rolstoel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een voertuig waarvoor een marktvergunning is afgegeven</text:p>
                </table:table-cell>
                <table:table-cell table:style-name="cell_frame_all" table:number-rows-spanned="1" table:number-columns-spanned="1"/>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Artikel 1.40 Regeling voertu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ontheffing als bedoeld in artikel 9.1 van de Regeling voertuigen</text:p>
                </table:table-cell>
                <table:table-cell table:style-name="cell_frame_all" table:number-rows-spanned="1" table:number-columns-spanned="1">
                  <text:p text:style-name="table_al">€ 37,76</text:p>
                </table:table-cell>
              </table:table-row>
            </table:table>
            <text:p text:style-name="table_bottom"/>
          </text:section>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1.41 Gehandicaptenparkeerkaart of -plaat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eerste aanvraag voor een gehandicaptenparkeerkaart of een aanvraag tot het verstrekken van een duplicaat (zonder overhandigbaar proces-verbaal van verlies of diefstal) van een gehandicaptenparkeerkaart als bedoeld in artikel 49 van het Besluit administratieve bepalingen inzake het wegverkeer (BABW)</text:p>
                </table:table-cell>
                <table:table-cell table:style-name="cell_frame_all" table:number-rows-spanned="1" table:number-columns-spanned="1">
                  <text:p text:style-name="table_al">€ 134,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tot het verstrekken van een duplicaat (met overhandigbaar proces-verbaal van verlies of diefstal) van een gehandicaptenparkeerkaart als bedoeld in artikel 49 van het Besluit administratieve bepalingen inzake het wegverkeer (BABW)</text:p>
                </table:table-cell>
                <table:table-cell table:style-name="cell_frame_all" table:number-rows-spanned="1" table:number-columns-spanned="1">
                  <text:p text:style-name="table_al">€ 67,0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behandeling nemen van een aanvraag tot verlenging met fysieke medische herkeuring als bedoeld in artikel 49 van het Besluit administratieve bepalingen inzake het wegverkeer (BABW)</text:p>
                </table:table-cell>
                <table:table-cell table:style-name="cell_frame_all" table:number-rows-spanned="1" table:number-columns-spanned="1">
                  <text:p text:style-name="table_al">€ 120,0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behandeling nemen van een aanvraag tot verlenging met administratieve medische herkeuring als bedoeld in artikel 49 van het Besluit administratieve bepalingen inzake het wegverkeer (BABW)</text:p>
                </table:table-cell>
                <table:table-cell table:style-name="cell_frame_all" table:number-rows-spanned="1" table:number-columns-spanned="1">
                  <text:p text:style-name="table_al">€ 63,5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in behandeling nemen van een aanvraag voor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101,99</text:p>
                </table:table-cell>
              </table:table-row>
            </table:table>
            <text:p text:style-name="table_bottom"/>
          </text:section>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4">
                  <text:p text:style-name="table_al">
                    <text:span text:style-name="nadrukvet">Artikel 1.42 Deelvoertui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om een vergunning deelsnorfietsen als bedoeld in artikel 5.12b van de APVG 2021 (vergunning om op of aan de weg voertuigen bedrijfsmatig ter gebruik aan derden aan te bieden)</text:p>
                </table:table-cell>
                <table:table-cell table:style-name="cell_frame_all" table:number-rows-spanned="1" table:number-columns-spanned="2">
                  <text:p text:style-name="table_al">€ 5.549,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om een vergunning deelfietsen als bedoeld in artikel 5.12b van de APVG 2021 (vergunning om op of aan de weg voertuigen bedrijfsmatig ter gebruik aan derden aan te bieden)</text:p>
                </table:table-cell>
                <table:table-cell table:style-name="cell_frame_all" table:number-rows-spanned="1" table:number-columns-spanned="2">
                  <text:p text:style-name="table_al">€ 2.06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om een vergunning deelbakfietsen als bedoeld in artikel 5.12b van de APVG 2021 (vergunning om op of aan de weg voertuigen bedrijfsmatig ter gebruik aan derden aan te bieden)</text:p>
                </table:table-cell>
                <table:table-cell table:style-name="cell_frame_all" table:number-rows-spanned="1" table:number-columns-spanned="2">
                  <text:p text:style-name="table_al">€ 2.06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om een vergunning deelauto’s als bedoeld in artikel 5.12b van de APVG 2021 (vergunning om op of aan de weg voertuigen bedrijfsmatig ter gebruik aan derden aan te bieden)</text:p>
                </table:table-cell>
                <table:table-cell table:style-name="cell_frame_all" table:number-rows-spanned="1" table:number-columns-spanned="2">
                  <text:p text:style-name="table_al">€ 2.06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gemeente de in het eerste lid, onder a, bedoelde vergunning weigert, bestaat aanspraak op teruggaaf van een deel van de leges. De teruggaaf bedraagt</text:p>
                </table:table-cell>
                <table:table-cell table:style-name="cell_frame_all" table:number-rows-spanned="1" table:number-columns-spanned="2">
                  <text:p text:style-name="table_al">€ 3.480,76</text:p>
                </table:table-cell>
              </table:table-row>
            </table:table>
            <text:p text:style-name="table_bottom"/>
          </text:section>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cell_frame_all" table:number-rows-spanned="1" table:number-columns-spanned="4">
                  <text:p text:style-name="table_al">
                    <text:span text:style-name="nadrukvet">Artikel 1.43 Ontheffingen van de zero-emissiezone voor bedrijfs- en vrachtauto’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
                    <text:span text:style-name="nadrukvet">Ontheffingen om toegang te hebben tot de zero-emissiezone, bedoeld in artikel 87 van het Regelement Verkeersregels en Verkeerstekens 1990, aan te vragen bij het Centraal Loke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voo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een dagontheffing als bedoeld in paragraaf 2 van de Beleidsregels ontheffingen zero-emissiezone Groningen 2025</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een langdurige ontheffing als bedoeld in paragraaf 1 van de Beleidsregels ontheffingen zero-emissiezone Groningen 2025, met uitzondering van de ontheffing voor particuliere bedrijfs-en vrachtauto’s, bedoeld in artikel 7 van de Beleidsregels ontheffingen zero-emissiezone Groningen 2025</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een langdurige ontheffing voor particuliere bedrijfs- en vrachtauto’s als bedoeld in artikel 7 van de Beleidsregels ontheffingen zero-emissiezone Groningen 2025</text:p>
                </table:table-cell>
                <table:table-cell table:style-name="cell_frame_all" table:number-rows-spanned="1" table:number-columns-spanned="2">
                  <text:p text:style-name="table_al">€ 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een ontheffing in verband met bedrijfseconomische omstandigheden, bedoeld in artikel 12 van de Beleidsregels ontheffingen zero-emissiezone Groningen 2025</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een afwijkingsmogelijkheid, bedoeld in artikel 13 van de Beleidsregels ontheffingen zero-emissiezone Groningen 2025</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
                    <text:span text:style-name="nadrukvet">Ontheffingen om toegang te hebben tot de zero-emissiezone, bedoeld in artikel 87 van het Regelement Verkeersregels en Verkeerstekens 1990, aan te vragen het college van burgemeester en wethouders van de gemeente Groning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voo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voor de ambulante handel Groningen als bedoeld in artikel 14 van de Beleidsregels ontheffingen zero-emissiezone Groningen 2025</text:p>
                </table:table-cell>
                <table:table-cell table:style-name="cell_frame_all" table:number-rows-spanned="1" table:number-columns-spanned="2">
                  <text:p text:style-name="table_al">€ 100,00</text:p>
                </table:table-cell>
              </table:table-row>
            </table:table>
            <text:p text:style-name="table_bottom"/>
          </text:section>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Artikel 1.44 Ontheffing bedrijfsvoertuigen op gemeente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het in behandeling nemen van een aanvraag om een ontheffing voor het plaatsen van meer dan twee bedrijfsvoertuigen op gemeentegrond</text:p>
                </table:table-cell>
                <table:table-cell table:style-name="cell_frame_all" table:number-rows-spanned="1" table:number-columns-spanned="1">
                  <text:p text:style-name="table_al">€ 120,00</text:p>
                </table:table-cell>
              </table:table-row>
            </table:table>
            <text:p text:style-name="table_bottom"/>
          </text:section>
          <text:p text:style-name="al">
          <text:span text:style-name="nadrukcur">Paragraaf 1.13 Diversen</text:span>
        </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Artikel 1.45 Inschrijven potentiële koper bouwkavel op lotingslijs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schrijven op een lotingslijst van een potentiële koper van een bouwkavel</text:p>
                </table:table-cell>
                <table:table-cell table:style-name="cell_frame_all" table:number-rows-spanned="1" table:number-columns-spanned="1">
                  <text:p text:style-name="table_al">€ 56,48</text:p>
                </table:table-cell>
              </table:table-row>
            </table:table>
            <text:p text:style-name="table_bottom"/>
          </text:section>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1.46 Ligplaat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igplaatsvergunning voor woonschepen als bedoeld in artikel 9 van de Verordening openbaar vaarwater 2020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igplaatsontheffing voor bedrijfsschepen als bedoeld in artikel 10 van de Verordening openbaar vaarwater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 geval van overdracht van de eigendom van een woon- of bedrijfsschip</text:p>
                </table:table-cell>
                <table:table-cell table:style-name="cell_frame_all" table:number-rows-spanned="1" table:number-columns-spanned="1">
                  <text:p text:style-name="table_al">€ 29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igplaatsvergunning voor woonschepen als bedoeld in artikel 9 van de Verordening openbaar vaarwater 2020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igplaatsontheffing voor bedrijfsschepen als bedoeld in artikel 10 van de Verordening openbaar vaarwater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 geval van vervanging dan wel vergroting of substantiële wijziging van een woon- of bedrijfsschip</text:p>
                </table:table-cell>
                <table:table-cell table:style-name="cell_frame_all" table:number-rows-spanned="1" table:number-columns-spanned="1">
                  <text:p text:style-name="table_al">€ 677,4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dien verstande dat de leges niet worden geheven indien voor het in behandeling nemen van de aanvraag tevens leges omgevingsvergunning verschuldigd zijn</text:p>
                </table:table-cell>
                <table:table-cell table:style-name="cell_frame_all" table:number-rows-spanned="1" table:number-columns-spanned="1"/>
              </table:table-row>
            </table:table>
            <text:p text:style-name="table_bottom"/>
          </text:section>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Artikel 1.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als bedoeld in artikel 1.46 wordt ingediend na het innemen van een ligplaats, wordt op grond van dat artikel de verschuldigde leges verhoogd met</text:p>
                </table:table-cell>
                <table:table-cell table:style-name="cell_frame_all" table:number-rows-spanned="1" table:number-columns-spanned="1">
                  <text:p text:style-name="table_al">100%</text:p>
                </table:table-cell>
              </table:table-row>
            </table:table>
            <text:p text:style-name="table_bottom"/>
          </text:section>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4">
                  <text:p text:style-name="table_al">
                    <text:span text:style-name="nadrukvet">Artikel 1.48 Inzage in omgevingsvergunningdossier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het verlenen van inzage in een omgevingsvergunningdossier met een bouw- en/of milieubelastende activiteit</text:p>
                </table:table-cell>
                <table:table-cell table:style-name="cell_frame_all" table:number-rows-spanned="1" table:number-columns-spanned="2">
                  <text:p text:style-name="table_al">€ 11,27</text:p>
                </table:table-cell>
              </table:table-row>
              <table:table-row table:style-name="row">
                <table:table-cell table:style-name="cell_frame_all" table:number-rows-spanned="1" table:number-columns-spanned="4">
                  <text:p text:style-name="table_al">
                    <text:span text:style-name="nadrukvet">Artikel 1.49 Overzicht geluidsbelasting en instellen geluidsbegrenzers</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Het tarief bedraagt voo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afgeven van een overzicht van de geluidsbelasting van gevels van woningen (met een maximum van 25 gevels per overzicht)</text:p>
                </table:table-cell>
                <table:table-cell table:style-name="cell_frame_all" table:number-rows-spanned="1" table:number-columns-spanned="2">
                  <text:p text:style-name="table_al">€ 252,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afstellen en verzegelen van geluidsbegrenzers in inrichtingen die vallen onder het Besluit horecabedrijven milieubeheer voo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de eerste keer per inrichting </text:p>
                </table:table-cell>
                <table:table-cell table:style-name="cell_frame_all" table:number-rows-spanned="1" table:number-columns-spanned="2">
                  <text:p text:style-name="table_al">€ 385,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elke volgende keer</text:p>
                </table:table-cell>
                <table:table-cell table:style-name="cell_frame_all" table:number-rows-spanned="1" table:number-columns-spanned="2">
                  <text:p text:style-name="table_al">€ 385,73</text:p>
                </table:table-cell>
              </table:table-row>
            </table:table>
            <text:p text:style-name="table_bottom"/>
          </text:section>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Artikel 1.50 Geluidsisolatiemet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uitvoeren van geluidsisolatiemetingen aan inrichtingen in de zin van de Wet milieubeheer op verzoek van de eigenaar of exploitant</text:p>
                </table:table-cell>
                <table:table-cell table:style-name="cell_frame_all" table:number-rows-spanned="1" table:number-columns-spanned="1">
                  <text:p text:style-name="table_al">€ 625,50</text:p>
                </table:table-cell>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1.51 Verlies toegangspas ondergrondse contain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lenen van een toegangspas voor een ondergrondse container in verband met verlies van een eerder uitgegeven p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contante betalingen en betalingen via een pinautomaa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etalingen via internet</text:p>
                </table:table-cell>
                <table:table-cell table:style-name="cell_frame_all" table:number-rows-spanned="1" table:number-columns-spanned="1">
                  <text:p text:style-name="table_al">€ 21,93</text:p>
                </table:table-cell>
              </table:table-row>
            </table:table>
            <text:p text:style-name="table_bottom"/>
          </text:section>
          <text:p text:style-name="al"/>
          <text:p text:style-name="al">
          <text:span text:style-name="nadrukvet">HOOFDSTUK 2 DIENSTVERLENING EN BESLUITEN IN HET KADER VAN DE OMGEVINGSWET </text:span>
        </text:p>
          <text:p text:style-name="al">
          <text:span text:style-name="nadrukcur">Paragraaf 2.1 Algemene bepalingen </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van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ook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annemingssom exclusief omzetbelasting, bedoeld in paragraaf 1, eerste lid, van het Besluit vaststelling Uniforme administratieve voorwaarden voor de uitvoering van werken en van technische installatiewerken 2012 (UAV 2012; Stcrt. 2012, 1567), voor het uit te voeren werk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zover een aannemingssom ontbreekt: een raming van de bouwkosten exclusief omzetbelasting, bedoeld in het normblad NEN 2699 (Investerings- en exploitatiekosten van onroerende zaken - Begripsomschrijvingen en indelingen)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het bouwen geheel of gedeeltelijk door zelfwerkzaamheid geschiedt: de prijs die aan een derde in het economisch verkeer zou moeten worden betaald voor het bouwen van het bouwwerk waarop de aanvraag betrekking heeft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het derde lid worden de bouwkosten berekend en vastgesteld volgens de Beleidsregel voor het vaststellen van de leges omgevings-vergunning activiteit bouwen van de gemeente Groningen alsmede de NEN 2699 (Investerings- en exploitatiekosten van onroerende zaken - Begripsomschrijvingen en indelingen). </text:p>
                  <text:p text:style-name="table_al">Oppervlakte en inhoudsmaten worden bepaald conform de artikelen 4.2 en 5.2 van de NEN 2580 (Oppervlakten en inhouden van gebouwen - Termen, definities en bepalingsmethoden).</text:p>
                </table:table-cell>
                <table:table-cell table:style-name="cell_frame_all" table:number-rows-spanned="1" table:number-columns-spanned="1"/>
              </table:table-row>
            </table:table>
            <text:p text:style-name="table_bottom"/>
          </text:section>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leidsregel voor het vaststellen van de leges omgevingsvergunning activiteit bouwen van de gemeente Groningen, het Besluit vaststelling Uniforme administratieve voorwaarden voor de uitvoering van werken en van technische installatiewerken 2012 (UAV 2012; Stcrt. 2012, 1567), de NEN 2699 (Investerings- en exploitatiekosten van onroerende zaken - Begripsomschrijvingen en indelingen), de NEN 2580 (Oppervlakten en inhouden van gebouwen - Termen, definities en bepalingsmethoden) en de gebruikte kengetallen en ramingsprogramma’s liggen voor een ieder ter inzage bij de afdeling VTH, Loket Bouwen en Wonen, Harm Buiterplein 1, geopend op werkdagen van 9.00 tot 13.00 uur (uitsluitend op afspraak).</text:p>
                </table:table-cell>
                <table:table-cell table:style-name="cell_frame_all" table:number-rows-spanned="1" table:number-columns-spanned="1"/>
              </table:table-row>
            </table:table>
            <text:p text:style-name="table_bottom"/>
          </text:section>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
            <text:p text:style-name="table_bottom"/>
          </text:section>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span text:style-name="nadrukcur">Paragraaf 2.2 Omgevingsoverle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Artikel 2.4 Omgevingsoverleg/integraal 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tegraal omgevingsoverleg zonder omgevingstafel:</text:p>
                </table:table-cell>
                <table:table-cell table:style-name="cell_frame_all" table:number-rows-spanned="1" table:number-columns-spanned="1">
                  <text:p text:style-name="table_al">€ 160,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tegraal omgevingsoverleg met de omgevingstafel:</text:p>
                </table:table-cell>
                <table:table-cell table:style-name="cell_frame_all" table:number-rows-spanned="1" table:number-columns-spanned="1">
                  <text:p text:style-name="table_al">€ 320,66</text:p>
                </table:table-cell>
              </table:table-row>
            </table:table>
            <text:p text:style-name="table_bottom"/>
          </text:section>
          <text:p text:style-name="al">
          <text:span text:style-name="nadrukcur">Paragraaf 2.3 Activiteiten met betrekking tot bouwwerk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455.000,00 of minder bedragen:</text:p>
                </table:table-cell>
                <table:table-cell table:style-name="cell_frame_all" table:number-rows-spanned="1" table:number-columns-spanned="1">
                  <text:p text:style-name="table_al">€ 37,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geheel bedrag van € 1.000,00 van de bouwkosten met een minimum van</text:p>
                </table:table-cell>
                <table:table-cell table:style-name="cell_frame_all" table:number-rows-spanned="1" table:number-columns-spanned="1">
                  <text:p text:style-name="table_al">€ 111,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455.000,00 bedragen:</text:p>
                </table:table-cell>
                <table:table-cell table:style-name="cell_frame_all" table:number-rows-spanned="1" table:number-columns-spanned="1">
                  <text:p text:style-name="table_al">€ 16.886,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0,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geheel bedrag van € 1.000,00 van de bouwkosten boven € 455.000,00</text:p>
                </table:table-cell>
                <table:table-cell table:style-name="cell_frame_all" table:number-rows-spanned="1" table:number-columns-spanned="1"/>
              </table:table-row>
            </table:table>
            <text:p text:style-name="table_bottom"/>
          </text:section>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455.000,00 of minder bedragen:</text:p>
                </table:table-cell>
                <table:table-cell table:style-name="cell_frame_all" table:number-rows-spanned="1" table:number-columns-spanned="1">
                  <text:p text:style-name="table_al">€ 19,9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 geheel bedrag van € 1.000,00 van de bouwkosten met een minimum van</text:p>
                </table:table-cell>
                <table:table-cell table:style-name="cell_frame_all" table:number-rows-spanned="1" table:number-columns-spanned="1">
                  <text:p text:style-name="table_al">€ 5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455.000,00 bedragen:</text:p>
                </table:table-cell>
                <table:table-cell table:style-name="cell_frame_all" table:number-rows-spanned="1" table:number-columns-spanned="1">
                  <text:p text:style-name="table_al">€ 9.09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 geheel bedrag van € 1.000,00 van de bouwkosten boven € 45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binnenplanse omgevingsplanactiviteit, waarbij geen sprake is van een bouwactiviteit:</text:p>
                </table:table-cell>
                <table:table-cell table:style-name="cell_frame_all" table:number-rows-spanned="1" table:number-columns-spanned="1">
                  <text:p text:style-name="table_al">€ 424,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tijdelijke buitenplanse omgevingsplanactiviteit, waarbij geen sprake is van een bouwactiviteit:</text:p>
                </table:table-cell>
                <table:table-cell table:style-name="cell_frame_all" table:number-rows-spanned="1" table:number-columns-spanned="1">
                  <text:p text:style-name="table_al">€ 424,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buitenplanse omgevingsplanactiviteit waarbij sprake is van een bouwactiviteit worden de tarieven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455.000,00 of minder bedrag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455.000,00 bedrag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een buitenplanse omgevingsplanactiviteit waarbij geen sprake is van een bouwactiviteit worden de tarieven bepaald aan de hand van het gebruiksoppervlak of indien het (nog) geen bouwwerk betreft het oppervlak waar het verzoek betrekking op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het oppervlak kleiner is dan 200 m²</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oppervlak vanaf 200 m² tot 500 m² bedraag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het oppervlak vanaf 500 m2 tot 1000 m2 bedraagt</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dien het oppervlak vanaf 1000 m2 tot 5000 m2 bedraagt</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dien het oppervlak groter is dan 5.00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dit lid geldt niet voor Evenementenvergunningen als bedoeld in artikel 3.7 </text:p>
                </table:table-cell>
                <table:table-cell table:style-name="cell_frame_all" table:number-rows-spanned="1" table:number-columns-spanned="1"/>
              </table:table-row>
            </table:table>
            <text:p text:style-name="table_bottom"/>
          </text:section>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58,60</text:p>
                </table:table-cell>
              </table:table-row>
            </table:table>
            <text:p text:style-name="table_bottom"/>
          </text:section>
          <text:p text:style-name="al">
          <text:span text:style-name="nadrukcur">Paragraaf 2.4 Activiteiten met betrekking tot cultureel erfgoed en werelderfgoed</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3">
                  <text:p text:style-name="table_al">
                    <text:span text:style-name="nadrukvet">Artikel 2.8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omgevingsplanactiviteit, een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cell_frame_all" table:number-rows-spanned="1" table:number-columns-spanned="1">
                  <text:p text:style-name="table_al">€ 258,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03,4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
            <text:p text:style-name="table_bottom"/>
          </text:section>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3">
                  <text:p text:style-name="table_al">
                    <text:span text:style-name="nadrukvet">Artikel 2.9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258,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2.5 Milieubelastende activiteiten</text:span>
        </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Artikel 2.10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0,00</text:p>
                </table:table-cell>
              </table:table-row>
            </table:table>
            <text:p text:style-name="table_bottom"/>
          </text:section>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
                    <text:span text:style-name="nadrukvet">Artikel 2.11 Overige milieubelastende activiteiten (afdeling 3.2 tot en met 3.6 en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als bedoeld in de afdelingen 3.2 tot en met 3.6 en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0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text:p>
                </table:table-cell>
                <table:table-cell table:style-name="cell_frame_all" table:number-rows-spanned="1" table:number-columns-spanned="1">
                  <text:p text:style-name="table_al">€ 13.775,00</text:p>
                </table:table-cell>
              </table:table-row>
            </table:table>
            <text:p text:style-name="table_bottom"/>
          </text:section>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Artikel 2.12 Milieubelastende activiteiten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850,00</text:p>
                </table:table-cell>
              </table:table-row>
            </table:table>
            <text:p text:style-name="table_bottom"/>
          </text:section>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
                    <text:span text:style-name="nadrukvet">Artikel 2.13 Samenloop van dezelfde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bij de toepassing van de artikelen 2.10 tot en met 2.12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
            <text:p text:style-name="table_bottom"/>
          </text:section>
          <text:p text:style-name="al">
          <text:span text:style-name="nadrukcur">Paragraaf 2.6 Lozingsactiviteiten</text:span>
        </text:p>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
                    <text:span text:style-name="nadrukvet">Artikel 2.14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9,36</text:p>
                </table:table-cell>
              </table:table-row>
            </table:table>
            <text:p text:style-name="table_bottom"/>
          </text:section>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Artikel 2.15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00</text:p>
                </table:table-cell>
              </table:table-row>
            </table:table>
            <text:p text:style-name="table_bottom"/>
          </text:section>
          <text:p text:style-name="al">
          <text:span text:style-name="nadrukcur">Paragraaf 2.7 Overige activiteiten</text:span>
        </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
                    <text:span text:style-name="nadrukvet">Artikel 2.16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Groningen dan wel deze recentelijke of gewijzigd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07</text:p>
                </table:table-cell>
              </table:table-row>
            </table:table>
            <text:p text:style-name="table_bottom"/>
          </text:section>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
                    <text:span text:style-name="nadrukvet">Artikel 2.17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183,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2">
                  <text:p text:style-name="table_al">
                    <text:span text:style-name="nadrukvet">Artikel 2.18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Groningen dan wel deze recentelijke of gewijzigd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iedere boom:</text:p>
                </table:table-cell>
                <table:table-cell table:style-name="cell_frame_all" table:number-rows-spanned="1" table:number-columns-spanned="1">
                  <text:p text:style-name="table_al">€ 7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iedere are bosplantsoen of (lint)begroeiing:</text:p>
                </table:table-cell>
                <table:table-cell table:style-name="cell_frame_all" table:number-rows-spanned="1" table:number-columns-spanned="1">
                  <text:p text:style-name="table_al">€ 78,20</text:p>
                </table:table-cell>
              </table:table-row>
            </table:table>
            <text:p text:style-name="table_bottom"/>
          </text:section>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
                    <text:span text:style-name="nadrukvet">Artikel 2.19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Groningen dan wel deze recentelijke of gewijzigd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9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96,70</text:p>
                </table:table-cell>
              </table:table-row>
            </table:table>
            <text:p text:style-name="table_bottom"/>
          </text:section>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1">
                  <text:p text:style-name="table_al">
                    <text:span text:style-name="nadrukvet">Artikel 2.20a Geluid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1.318,09</text:p>
                </table:table-cell>
              </table:table-row>
            </table:table>
            <text:p text:style-name="table_bottom"/>
          </text:section>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3">
                  <text:p text:style-name="table_al">
                    <text:span text:style-name="nadrukvet">Artikel 2.20b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8,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878,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878,73</text:p>
                </table:table-cell>
              </table:table-row>
            </table:table>
            <text:p text:style-name="table_bottom"/>
          </text:section>
          <text:p text:style-name="al">
          <text:span text:style-name="nadrukcur">Paragraaf 2.8 Maatwerkvoorschriften</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3">
                  <text:p text:style-name="table_al">
                    <text:span text:style-name="nadrukvet">Artikel 2.21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wordt het tarief per milieubelastende activiteit verhoogd met:</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900,00</text:p>
                </table:table-cell>
              </table:table-row>
            </table:table>
            <text:p text:style-name="table_bottom"/>
          </text:section>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
                    <text:span text:style-name="nadrukvet">Artikel 2.22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activiteit dan bij bouwactiviteiten of genoemd in artikel 2.21, bedraagt het tarief per maatwerkvoorschrift:</text:p>
                </table:table-cell>
                <table:table-cell table:style-name="cell_frame_all" table:number-rows-spanned="1" table:number-columns-spanned="1">
                  <text:p text:style-name="table_al">€ 878,73</text:p>
                </table:table-cell>
              </table:table-row>
            </table:table>
            <text:p text:style-name="table_bottom"/>
          </text:section>
          <text:p text:style-name="al">
          <text:span text:style-name="nadrukcur">Paragraaf 2.9 Gelijkwaardige maatregelen</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2">
                  <text:p text:style-name="table_al">
                    <text:span text:style-name="nadrukvet">Artikel 2.23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2.10 Overige tarieven</text:span>
        </text:p>
          <text:section text:name="table_id1-3-2-4-125" text:style-name="table">
            <text:p text:style-name="table_top"/>
            <table:table table:style-name="tgroup">
              <table:table-column table:style-name="id1-3-2-4-125-1-1"/>
              <table:table-column table:style-name="id1-3-2-4-125-1-2"/>
              <table:table-row table:style-name="row">
                <table:table-cell table:style-name="cell_frame_all" table:number-rows-spanned="1" table:number-columns-spanned="1">
                  <text:p text:style-name="table_al">
                    <text:span text:style-name="nadrukvet">Artikel 2.24 Verlengen tijdelijk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gestelde termijn, bedoeld in artikel 10.23, tweede lid, van het Omgevingsbesluit:</text:p>
                </table:table-cell>
                <table:table-cell table:style-name="cell_frame_all" table:number-rows-spanned="1" table:number-columns-spanned="1">
                  <text:p text:style-name="table_al">€ 1.318,09</text:p>
                </table:table-cell>
              </table:table-row>
            </table:table>
            <text:p text:style-name="table_bottom"/>
          </text:section>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2">
                  <text:p text:style-name="table_al">
                    <text:span text:style-name="nadrukvet">Artikel 2.25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houder binnen achttien maanden na verlening van de omgevingsvergunning voor de omgevingsplanactiviteit een nieuwe aanvraag indient op grond van artikel 2.5 en/of 2.6 die strekt tot een - naar de omstandigheden beoordeeld - geringe wijziging van het reeds vergunde bouwplan, zijn de volgende leges per activiteit verschuldigd:</text:p>
                </table:table-cell>
                <table:table-cell table:style-name="cell_frame_all" table:number-rows-spanned="1" table:number-columns-spanned="1">
                  <text:p text:style-name="table_al">€ 878,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niet zoals bedoeld in artikel 2.25 onder a is hetzelfde tarief verschuldigd als op grond van dit hoofdstuk verschuldigd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
            <text:p text:style-name="table_bottom"/>
          </text:section>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Artikel 2.26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ten aanzien van de milieubelastende activiteit:</text:p>
                </table:table-cell>
                <table:table-cell table:style-name="cell_frame_all" table:number-rows-spanned="1" table:number-columns-spanned="1">
                  <text:p text:style-name="table_al"> € 1.900,00</text:p>
                </table:table-cell>
              </table:table-row>
            </table:table>
            <text:p text:style-name="table_bottom"/>
          </text:section>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
                    <text:span text:style-name="nadrukvet">Artikel 2.27a Coördinatiereg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is het tarief verschuldigd wat een ander bestuursorgaan hanteert in haar tarieventabel voor de desbetreffende dienst wanneer de coördinatieregeling aan de orde is.</text:p>
                </table:table-cell>
                <table:table-cell table:style-name="cell_frame_all" table:number-rows-spanned="1" table:number-columns-spanned="1"/>
              </table:table-row>
            </table:table>
            <text:p text:style-name="table_bottom"/>
          </text:section>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
                    <text:span text:style-name="nadrukvet">Artikel 2.27b Niet genoemd besluit op 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878,73</text:p>
                </table:table-cell>
              </table:table-row>
            </table:table>
            <text:p text:style-name="table_bottom"/>
          </text:section>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
                    <text:span text:style-name="nadrukvet">Artikel 2.28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600,00</text:p>
                </table:table-cell>
              </table:table-row>
            </table:table>
            <text:p text:style-name="table_bottom"/>
          </text:section>
          <text:p text:style-name="al">
          <text:span text:style-name="nadrukcur">Paragraaf 2.11 Modaliteiten</text:span>
        </text:p>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
                    <text:span text:style-name="nadrukvet">Artikel 2.29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100%</text:p>
                </table:table-cell>
              </table:table-row>
            </table:table>
            <text:p text:style-name="table_bottom"/>
          </text:section>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2">
                  <text:p text:style-name="table_al">
                    <text:span text:style-name="nadrukvet">Artikel 2.30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86,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86,1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86,14</text:p>
                </table:table-cell>
              </table:table-row>
            </table:table>
            <text:p text:style-name="table_bottom"/>
          </text:section>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cell_frame_all" table:number-rows-spanned="1" table:number-columns-spanned="3">
                  <text:p text:style-name="table_al">
                    <text:span text:style-name="nadrukvet">Artikel 2.31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Agrarische adviescommissie:</text:p>
                </table:table-cell>
                <table:table-cell table:style-name="cell_frame_all" table:number-rows-spanned="1" table:number-columns-spanned="1">
                  <text:p text:style-name="table_al">€ 827,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de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2">
                  <text:p text:style-name="table_al">
                    <text:span text:style-name="nadrukvet">Artikel 2.32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ls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cur">Paragraaf 2.12 Vermindering</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2">
                  <text:p text:style-name="table_al">
                    <text:span text:style-name="nadrukvet">Artikel 2.33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eenmalig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 met dien verstande dat tenminste het minimum bedrag van € 59,95 (ruimtelijk deel) danwel € 111,34 (technisch deel) verschuldigd blijft.</text:p>
                </table:table-cell>
                <table:table-cell table:style-name="cell_frame_all" table:number-rows-spanned="1" table:number-columns-spanned="1"/>
              </table:table-row>
            </table:table>
            <text:p text:style-name="table_bottom"/>
          </text:section>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
            <text:p text:style-name="table_bottom"/>
          </text:section>
          <text:p text:style-name="al">
          <text:span text:style-name="nadrukcur">Paragraaf 2.13 Teruggaaf</text:span>
        </text:p>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
                    <text:span text:style-name="nadrukvet">Artikel 2.3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zijn geen leges verschuldigd.</text:p>
                </table:table-cell>
                <table:table-cell table:style-name="cell_frame_all" table:number-rows-spanned="1" table:number-columns-spanned="1"/>
              </table:table-row>
            </table:table>
            <text:p text:style-name="table_bottom"/>
          </text:section>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
                    <text:span text:style-name="nadrukvet">Artikel 2.3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na toepassing van artikel 4:5 van de Algemene wet bestuursrecht een aanvraag om een omgevingsvergunning buiten behandeling wordt gelaten, bestaat aanspraak op teruggaaf. De teruggaaf bedraagt:</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a </text:span>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5, 2.6, 2.7 en 2.17, intrekt terwijl deze reeds in behandeling is genomen, bestaat aanspraak op teruggaaf van een deel van de leges. </text:p>
                  <text:p text:style-name="table_al">De teruggaaf bedraagt, als de aanvraag om een vergunning wordt ingetrokken op verzoek van het college, in het belang van de procedure, 100% van de op grond van die onderdelen voor de betreffende activiteit verschuldigde leges;</text:p>
                </table:table-cell>
                <table:table-cell table:style-name="cell_frame_all" table:number-rows-spanned="1" table:number-columns-spanned="1"/>
              </table:table-row>
            </table:table>
            <text:p text:style-name="table_bottom"/>
          </text:section>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
                    <text:span text:style-name="nadrukvet">Artikel 2.3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bij gehele of gedeeltelijke intrekking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1">
                  <text:p text:style-name="table_al">
                    <text:span text:style-name="nadrukvet">Artikel 2.3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bij gehele of gedeeltelijke intrekking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2">
                  <text:p text:style-name="table_al">
                    <text:span text:style-name="nadrukvet">Artikel 2.3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
            <text:p text:style-name="table_bottom"/>
          </text:section>
          <text:section text:name="table_id1-3-2-4-146" text:style-name="table">
            <text:p text:style-name="table_top"/>
            <table:table table:style-name="tgroup">
              <table:table-column table:style-name="id1-3-2-4-146-1-1"/>
              <table:table-column table:style-name="id1-3-2-4-146-1-2"/>
              <table:table-row table:style-name="row">
                <table:table-cell table:style-name="cell_frame_all" table:number-rows-spanned="1" table:number-columns-spanned="1">
                  <text:p text:style-name="table_al">
                    <text:span text:style-name="nadrukvet">Artikel 2.4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able:table-row>
            </table:table>
            <text:p text:style-name="table_bottom"/>
          </text:section>
          <text:section text:name="table_id1-3-2-4-147" text:style-name="table">
            <text:p text:style-name="table_top"/>
            <table:table table:style-name="tgroup">
              <table:table-column table:style-name="id1-3-2-4-147-1-1"/>
              <table:table-column table:style-name="id1-3-2-4-147-1-2"/>
              <table:table-row table:style-name="row">
                <table:table-cell table:style-name="cell_frame_all" table:number-rows-spanned="1" table:number-columns-spanned="1">
                  <text:p text:style-name="table_al">
                    <text:span text:style-name="nadrukvet">Artikel 2.4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bedrag minder dan € 11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EUROPESE DIENSTENRICHTLIJN</text:span>
        </text:p>
          <text:p text:style-name="al">
          <text:span text:style-name="nadrukcur">Paragraaf 3.1 Horeca</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2">
                  <text:p text:style-name="table_al">
                    <text:span text:style-name="nadrukvet">Artikel 3.1 Exploitatievergunning horeca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als bedoeld in artikel 2:26 van de APVG 2021 (exploitatievergunning horeca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coffeeshop</text:p>
                </table:table-cell>
                <table:table-cell table:style-name="cell_frame_all" table:number-rows-spanned="1" table:number-columns-spanned="1">
                  <text:p text:style-name="table_al">€ 2.63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ander horecabedrijf dan een coffeeshop</text:p>
                </table:table-cell>
                <table:table-cell table:style-name="cell_frame_all" table:number-rows-spanned="1" table:number-columns-spanned="1">
                  <text:p text:style-name="table_al">€ 1.125,20</text:p>
                </table:table-cell>
              </table:table-row>
            </table:table>
            <text:p text:style-name="table_bottom"/>
          </text:section>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
                    <text:span text:style-name="nadrukvet">Artikel 3.2 Drank- en horeca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als bedoeld in artikel 3 van de Alcoholwet (het uitoefenen van een horeca- of slijtersbedrijf)</text:p>
                </table:table-cell>
                <table:table-cell table:style-name="cell_frame_all" table:number-rows-spanned="1" table:number-columns-spanned="1">
                  <text:p text:style-name="table_al">€ 745,10 </text:p>
                </table:table-cell>
              </table:table-row>
            </table:table>
            <text:p text:style-name="table_bottom"/>
          </text:section>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2">
                  <text:p text:style-name="table_al">
                    <text:span text:style-name="nadrukvet">Artikel 3.3 Wijzigen drank- en horecavergunn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wijziging van een vergunning als bedoeld in artikel 3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wijziging van de leidinggevende(n) die in het horeca- of slijtersbedrijf werkzaam is (zijn)</text:p>
                </table:table-cell>
                <table:table-cell table:style-name="cell_frame_all" table:number-rows-spanned="1" table:number-columns-spanned="1">
                  <text:p text:style-name="table_al">€ 25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leges niet worden geheven indien sinds het verstrekken van de initiële vergunning minder dan zes maanden zijn verstr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wijziging van de inrichting van de lokaliteit waarin het horeca- of slijtersbedrijf wordt uitgeoefend</text:p>
                </table:table-cell>
                <table:table-cell table:style-name="cell_frame_all" table:number-rows-spanned="1" table:number-columns-spanned="1">
                  <text:p text:style-name="table_al">€ 260,30</text:p>
                </table:table-cell>
              </table:table-row>
            </table:table>
            <text:p text:style-name="table_bottom"/>
          </text:section>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
                    <text:span text:style-name="nadrukvet">Artikel 3.4 Wijzigen of toevoegen terrasgegeven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of toevoegen van terrasgegevens op de drank- en horecavergunning als bedoeld in artikel 3 van de Alcoholwet (het uitoefenen van een horeca- of slijtersbedrijf)</text:p>
                </table:table-cell>
                <table:table-cell table:style-name="cell_frame_all" table:number-rows-spanned="1" table:number-columns-spanned="1">
                  <text:p text:style-name="table_al">€ 119,00</text:p>
                </table:table-cell>
              </table:table-row>
            </table:table>
            <text:p text:style-name="table_bottom"/>
          </text:section>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2">
                  <text:p text:style-name="table_al">
                    <text:span text:style-name="nadrukvet">Artikel 3.5 Ontheffing voor verstrekken zwak alcoholhoudende dran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ontheffing als bedoeld in artikel 35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tot doel heeft het verkrijgen van de bevoegdheid tot het verstrekken van zwak alcoholhoudende drank bij een evenement als bedoeld in artikel 2:15 van de APVG 2021 en waarvoor de vergunningplicht geldt als bedoeld in artikel 2:16 van de APVG 2021</text:p>
                </table:table-cell>
                <table:table-cell table:style-name="cell_frame_all" table:number-rows-spanned="1" table:number-columns-spanned="1">
                  <text:p text:style-name="table_al">€ 498,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tot doel heeft het verkrijgen van de bevoegdheid tot het verstrekken van zwak alcoholhoudende drank bij een evenement als bedoeld in artikel 2:15 van de APVG 2021 waarvoor de uitzondering van de vergunningplicht geldt als bedoeld in artikel 2:19 van de APVG 2021 of bij een bijzondere gelegenheid van zeer tijdelijke aard, niet zijnde een evenement als bedoeld in artikel 2:15 van de APVG 2021</text:p>
                </table:table-cell>
                <table:table-cell table:style-name="cell_frame_all" table:number-rows-spanned="1" table:number-columns-spanned="1">
                  <text:p text:style-name="table_al">€ 95,20</text:p>
                </table:table-cell>
              </table:table-row>
            </table:table>
            <text:p text:style-name="table_bottom"/>
          </text:section>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
                    <text:span text:style-name="nadrukvet">Artikel 3.6 Terra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als bedoeld in artikel 2:27 van de APVG 2021 (terrasvergunning)</text:p>
                </table:table-cell>
                <table:table-cell table:style-name="cell_frame_all" table:number-rows-spanned="1" table:number-columns-spanned="1">
                  <text:p text:style-name="table_al">€ 647,40</text:p>
                </table:table-cell>
              </table:table-row>
            </table:table>
            <text:p text:style-name="table_bottom"/>
          </text:section>
          <text:p text:style-name="al">
          <text:span text:style-name="nadrukcur">Paragraaf 3.2 Evenementen</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2">
                  <text:p text:style-name="table_al">
                    <text:span text:style-name="nadrukvet">Artikel 3.7 Evenementen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als bedoeld in artikel 2:16 van de APVG 2021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evenement met 0 tot 200 bezoeker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evenement met 200 tot 1.000 bezoeker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evenement met 1.000 tot 2.000 bezoekers</text:p>
                </table:table-cell>
                <table:table-cell table:style-name="cell_frame_all" table:number-rows-spanned="1" table:number-columns-spanned="1">
                  <text:p text:style-name="table_al">€ 1.08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een evenement met 2.000 tot 10.000 bezoekers</text:p>
                </table:table-cell>
                <table:table-cell table:style-name="cell_frame_all" table:number-rows-spanned="1" table:number-columns-spanned="1">
                  <text:p text:style-name="table_al">€ 2.65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een evenement met 10.000 tot 25.000 bezoekers</text:p>
                </table:table-cell>
                <table:table-cell table:style-name="cell_frame_all" table:number-rows-spanned="1" table:number-columns-spanned="1">
                  <text:p text:style-name="table_al">€ 6.36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een evenement met meer dan 25.000 bezoekers</text:p>
                </table:table-cell>
                <table:table-cell table:style-name="cell_frame_all" table:number-rows-spanned="1" table:number-columns-spanned="1">
                  <text:p text:style-name="table_al">€ 7.6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leges niet worden geheven indien de aanvraag van de vergunning betrekking heeft op straat- en wijkfeesten, kinderactiviteiten en de buitenspeeldag</text:p>
                </table:table-cell>
                <table:table-cell table:style-name="cell_frame_all" table:number-rows-spanned="1" table:number-columns-spanned="1"/>
              </table:table-row>
            </table:table>
            <text:p text:style-name="table_bottom"/>
          </text:section>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ext:p text:style-name="table_al">
                    <text:span text:style-name="nadrukvet">Artikel 3.8 Muziek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als bedoeld in artikel 2:6 van de APVG 2021 (het geven van een vertoning of het ten gehore brengen van muziek of zang)</text:p>
                </table:table-cell>
                <table:table-cell table:style-name="cell_frame_all" table:number-rows-spanned="1" table:number-columns-spanned="1">
                  <text:p text:style-name="table_al">€ 56,48</text:p>
                </table:table-cell>
              </table:table-row>
            </table:table>
            <text:p text:style-name="table_bottom"/>
          </text:section>
          <text:p text:style-name="al">
          <text:span text:style-name="nadrukcur">Paragraaf 3.3 Seksbedrijven</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2">
                  <text:p text:style-name="table_al">
                    <text:span text:style-name="nadrukvet">Artikel 3.9 Vergunning prostitutie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3:3 van de APVG 2021 voor het uitoefenen van een seksbedrijf in de vorm van een prostitutiebedrijf</text:p>
                </table:table-cell>
                <table:table-cell table:style-name="cell_frame_all" table:number-rows-spanned="1" table:number-columns-spanned="1">
                  <text:p text:style-name="table_al">€ 2.26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 per seksinrichting van het betreffende seksbedrijf vermeerderd met</text:p>
                </table:table-cell>
                <table:table-cell table:style-name="cell_frame_all" table:number-rows-spanned="1" table:number-columns-spanned="1">
                  <text:p text:style-name="table_al">€ 719,30</text:p>
                </table:table-cell>
              </table:table-row>
            </table:table>
            <text:p text:style-name="table_bottom"/>
          </text:section>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2">
                  <text:p text:style-name="table_al">
                    <text:span text:style-name="nadrukvet">Artikel 3.10 Verlengen vergunning prostitutie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verlenging van een vergunning als bedoeld in artikel 3:3, zesde lid, van de APVG 2021 voor een seksbedrijf zijnde een prostitutiebedrijf</text:p>
                </table:table-cell>
                <table:table-cell table:style-name="cell_frame_all" table:number-rows-spanned="1" table:number-columns-spanned="1">
                  <text:p text:style-name="table_al">€ 1.91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 per seksinrichting van het betreffende seksbedrijf vermeerderd met</text:p>
                </table:table-cell>
                <table:table-cell table:style-name="cell_frame_all" table:number-rows-spanned="1" table:number-columns-spanned="1">
                  <text:p text:style-name="table_al">€ 721,70</text:p>
                </table:table-cell>
              </table:table-row>
            </table:table>
            <text:p text:style-name="table_bottom"/>
          </text:section>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2">
                  <text:p text:style-name="table_al">
                    <text:span text:style-name="nadrukvet">Artikel 3.11 Vergunning seksbedrijf niet zijnde prostitutie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verlenging daarvan) als bedoeld in artikel 3:3 van de APVG 2021 voor een seksbedrijf niet zijnde een prostitutiebedrijf</text:p>
                </table:table-cell>
                <table:table-cell table:style-name="cell_frame_all" table:number-rows-spanned="1" table:number-columns-spanned="1">
                  <text:p text:style-name="table_al">€ 1.80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 per seksinrichting van het betreffende seksbedrijf vermeerderd met</text:p>
                </table:table-cell>
                <table:table-cell table:style-name="cell_frame_all" table:number-rows-spanned="1" table:number-columns-spanned="1">
                  <text:p text:style-name="table_al">€ 721,70</text:p>
                </table:table-cell>
              </table:table-row>
            </table:table>
            <text:p text:style-name="table_bottom"/>
          </text:section>
          <text:section text:name="table_id1-3-2-4-165" text:style-name="table">
            <text:p text:style-name="table_top"/>
            <table:table table:style-name="tgroup">
              <table:table-column table:style-name="id1-3-2-4-165-1-1"/>
              <table:table-column table:style-name="id1-3-2-4-165-1-2"/>
              <table:table-row table:style-name="row">
                <table:table-cell table:style-name="cell_frame_all" table:number-rows-spanned="1" table:number-columns-spanned="1">
                  <text:p text:style-name="table_al">
                    <text:span text:style-name="nadrukvet">Artikel 3.12 Verlenen gewijzigde 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lenen van een gewijzigde vergunning vanwege gewijzigde omstandigheden als bedoeld in artikel 3:9 van de APVG 2021</text:p>
                </table:table-cell>
                <table:table-cell table:style-name="cell_frame_all" table:number-rows-spanned="1" table:number-columns-spanned="1">
                  <text:p text:style-name="table_al">€ 485,20</text:p>
                </table:table-cell>
              </table:table-row>
            </table:table>
            <text:p text:style-name="table_bottom"/>
          </text:section>
          <text:p text:style-name="al">
          <text:span text:style-name="nadrukcur">Paragraaf 3.4 Huisvestingswet 2014</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2">
                  <text:p text:style-name="table_al">
                    <text:span text:style-name="nadrukvet">Artikel 3.13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aanhef en onder a, van de Huisvestingswet 2014 </text:p>
                </table:table-cell>
                <table:table-cell table:style-name="cell_frame_all" table:number-rows-spanned="1" table:number-columns-spanned="1">
                  <text:p text:style-name="table_al">€ 3.086,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aanhef en onder b, van de Huisvestingswet 2014 </text:p>
                </table:table-cell>
                <table:table-cell table:style-name="cell_frame_all" table:number-rows-spanned="1" table:number-columns-spanned="1">
                  <text:p text:style-name="table_al">€ 3.086,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aanhef en onder c, van de Huisvestingswet 2014</text:p>
                </table:table-cell>
                <table:table-cell table:style-name="cell_frame_all" table:number-rows-spanned="1" table:number-columns-spanned="1">
                  <text:p text:style-name="table_al">€ 3.086,11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vergunning om woonruimte tot twee of meer woonruimten te verbouwen of in die gebouwde staat te houden, als bedoeld in artikel 21, aanhef en onder d, van de Huisvestingswet 2014 </text:p>
                </table:table-cell>
                <table:table-cell table:style-name="cell_frame_all" table:number-rows-spanned="1" table:number-columns-spanned="1">
                  <text:p text:style-name="table_al">€ 3.086,11</text:p>
                </table:table-cell>
              </table:table-row>
            </table:table>
            <text:p text:style-name="table_bottom"/>
          </text:section>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cell_frame_all" table:number-rows-spanned="1" table:number-columns-spanned="2">
                  <text:p text:style-name="table_al">
                    <text:span text:style-name="nadrukvet">Artikel 3.14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splitsingsvergunning, als bedoeld in artikel 22 van de Huisvestingswet 2014, voor elk appartementsrecht dat door de splitsing ontstaat</text:p>
                </table:table-cell>
                <table:table-cell table:style-name="cell_frame_all" table:number-rows-spanned="1" table:number-columns-spanned="1">
                  <text:p text:style-name="table_al">€ 312,9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het tarief voor het in behandeling nemen van een aanvraag om een splitsingsvergunning als bedoeld in artikel 22 van de Huisvestingswet 2014, waarbij bij de aanvraag is gevoegd een concept van de splitsingsakte, de opzet van een onderhoudsfonds en een meerjarenonderhoudsplanning van tien of meer jaar</text:p>
                </table:table-cell>
                <table:table-cell table:style-name="cell_frame_all" table:number-rows-spanned="1" table:number-columns-spanned="1">
                  <text:p text:style-name="table_al">€ 598,59</text:p>
                </table:table-cell>
              </table:table-row>
            </table:table>
            <text:p text:style-name="table_bottom"/>
          </text:section>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2">
                  <text:p text:style-name="table_al">
                    <text:span text:style-name="nadrukvet">Artikel 3.15 Vergunning kamerverhuur- of kamerbemiddeling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tot exploitatie van een kamerverhuurbedrijf als bedoeld in artikel 5:35 van de APVG 2021</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vergunning tot exploitatie van een kamerbemiddelingsbedrijf als bedoeld in artikel 5:41 van de APVG 2021</text:p>
                </table:table-cell>
                <table:table-cell table:style-name="cell_frame_all" table:number-rows-spanned="1" table:number-columns-spanned="1">
                  <text:p text:style-name="table_al">€ 426,00</text:p>
                </table:table-cell>
              </table:table-row>
            </table:table>
            <text:p text:style-name="table_bottom"/>
          </text:section>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2">
                  <text:p text:style-name="table_al">
                    <text:span text:style-name="nadrukvet">Artikel 3.16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ontheffing van het verbod om een woonruimte in gebruik te geven binnen een periode van vier jaar na de datum van inschrijving in de openbare registers van de akte van levering van die woonruimte aan de nieuwe eigenaar, als bedoeld in artikel 41, vierde lid, van de Huisvestingswet 2014</text:p>
                </table:table-cell>
                <table:table-cell table:style-name="cell_frame_all" table:number-rows-spanned="1" table:number-columns-spanned="1">
                  <text:p text:style-name="table_al">€ 426,00</text:p>
                </table:table-cell>
              </table:table-row>
            </table:table>
            <text:p text:style-name="table_bottom"/>
          </text:section>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
                    <text:span text:style-name="nadrukvet">Artikel 3.1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vorige onderdelen wordt het tarief, indien de aanvraag wordt ingediend na aanvang of voltooiing van de activiteit van de op grond van dat artikel verschuldigde leges verhoogd met</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Paragraaf 3.5 Winkeltijdenwet</text:span>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2">
                  <text:p text:style-name="table_al">
                    <text:span text:style-name="nadrukvet">Artikel 3.18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ontheffing in het kader van de Winkeltijdenwet</text:p>
                </table:table-cell>
                <table:table-cell table:style-name="cell_frame_all" table:number-rows-spanned="1" table:number-columns-spanned="1">
                  <text:p text:style-name="table_al">€ 69,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ontheffing als bedoeld onder a</text:p>
                </table:table-cell>
                <table:table-cell table:style-name="cell_frame_all" table:number-rows-spanned="1" table:number-columns-spanned="1">
                  <text:p text:style-name="table_al">€ 69,63</text:p>
                </table:table-cell>
              </table:table-row>
            </table:table>
            <text:p text:style-name="table_bottom"/>
          </text:section>
          <text:p text:style-name="al">
          <text:span text:style-name="nadrukcur">Paragraaf 3.6 Kinderopvang</text:span>
        </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cell_frame_all" table:number-rows-spanned="1" table:number-columns-spanned="2">
                  <text:p text:style-name="table_al">
                    <text:span text:style-name="nadrukvet">Artikel 3.19 Exploitatie kinderopvangvoorzi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het in exploitatie nemen van een voorziening gastouderbureau, als bedoeld in artikel 1.45 van de Wet Kinderopvang</text:p>
                </table:table-cell>
                <table:table-cell table:style-name="cell_frame_all" table:number-rows-spanned="1" table:number-columns-spanned="1">
                  <text:p text:style-name="table_al">€ 321,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het in exploitatie nemen van een kinderdagverblijf, buitenschoolse opvang en gastouderbureau, als bedoeld in artikel 1.45 van de Wet Kinderopvang</text:p>
                </table:table-cell>
                <table:table-cell table:style-name="cell_frame_all" table:number-rows-spanned="1" table:number-columns-spanned="1">
                  <text:p text:style-name="table_al">€ 643,32</text:p>
                </table:table-cell>
              </table:table-row>
            </table:table>
            <text:p text:style-name="table_bottom"/>
          </text:section>
          <text:p text:style-name="al">
          <text:span text:style-name="nadrukcur">Paragraaf 3.7 In dit hoofdstuk niet benoemde vergunning, ontheffing of andere beschikking</text:span>
        </text:p>
          <text:section text:name="table_id1-3-2-4-178" text:style-name="table">
            <text:p text:style-name="table_top"/>
            <table:table table:style-name="tgroup">
              <table:table-column table:style-name="id1-3-2-4-178-1-1"/>
              <table:table-column table:style-name="id1-3-2-4-178-1-2"/>
              <table:table-row table:style-name="row">
                <table:table-cell table:style-name="cell_frame_all" table:number-rows-spanned="1" table:number-columns-spanned="1">
                  <text:p text:style-name="table_al">
                    <text:span text:style-name="nadrukvet">Artikel 3.20 Vangnetbepa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89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9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9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03</meta:user-defined>
    <meta:user-defined meta:name="DCTERMS.W3CDTF/OVERHEIDop.jaargang">2024</meta:user-defined>
    <meta:user-defined meta:name="OVERHEIDop.publicationIssue">507895</meta:user-defined>
    <meta:user-defined meta:name="OVERHEIDop.betreftRegeling">CVDR728263_1</meta:user-defined>
    <meta:user-defined meta:name="xs:date/OVERHEIDop.startdatum">2025-01-01</meta:user-defined>
    <meta:user-defined meta:name="OVERHEIDop.GmbID/DC.identifier">gmb-2024-507895</meta:user-defined>
    <meta:user-defined meta:name="OVERHEIDop.versieInformatie"/>
  </office:meta>
</office:document-meta>
</file>