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Cees Advocaten N.V. 2463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8 december 2023 hebben wij een verzoek ontvangen van Cees Advocaten N.V. voor het stellen van maatwerkvoorschriften met betrekking tot het onderwerp geluid. Het verzoek heeft betrekking op, en is gedaan namens, de Lawn tennisvereniging Bleiswijk gelegen aan Götzenhainsingel 14 te Bleiswijk. </text:p>
            <text:p text:style-name="common-al">Uit het akoestisch onderzoek (uitgevoerd door DGMR, kenmerk M.2022.0142.00.R001, versie 005 d.d. 8 juni 2023) is gebleken dat er gedurende de avondperiode (19.00-23.00 uur) als gevolg van de activiteiten bij LTV sprake is van een overschrijding van de wettelijke grenswaarde voor geluid. </text:p>
            <text:p text:style-name="common-al">De activiteiten van LTV vallen onder het Activiteitenbesluit milieubeheer en de Activiteitenregeling milieubeheer.</text:p>
            <text:p text:style-name="common-al">Burgemeester en wethouders van de gemeente Lansingerland hebben besloten, op basis van artikel 8.42, eerste lid, van de Wet milieubeheer, in samenhang gelezen met artikel 2.20, eerste en tweede lid, van het Activiteitenbesluit milieubeheer, het verzoek tot het stellen van maatwerkvoorschriften met betrekking tot geluid af te wijzen.</text:p>
            <text:p text:style-name="common-al">Het besluit is op 26 november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63677. </text:p>
            <text:p text:style-name="last-al">Voor de betreffende stukken met betrekking tot deze procedure kunt u op bijgaande link klikken: <text:a xlink:href="https://loket.dcmr.nl/mozard/!suite92.scherm1007?mObj=9413022" xlink:type="simple"><text:span text:style-name="nadrukondlijn">https://loket.dcmr.nl/mozard/!suite92.scherm1007?mObj=9413022</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8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3677</meta:user-defined>
    <dc:language>nl</dc:language>
    <meta:user-defined meta:name="OVERHEIDop.locatietype/OVERHEIDop.gebiedsmarkering">Weg</meta:user-defined>
    <meta:user-defined meta:name="DC.title">Kennisgeving beschikking maatwerkvoorschriften Cees Advocaten N.V. 2463677</meta:user-defined>
    <meta:user-defined meta:name="OVERHEIDop.datumEindeReactietermijn">2025-01-13</meta:user-defined>
    <meta:user-defined meta:name="OVERHEIDop.terinzageleggingBG">https://loket.dcmr.nl/mozard/!suite92.scherm1007?mObj=9413022</meta:user-defined>
    <meta:user-defined meta:name="DCTERMS.W3CDTF/DCTERMS.available">2024-12-04</meta:user-defined>
    <meta:user-defined meta:name="DCTERMS.W3CDTF/OVERHEIDop.jaargang">2024</meta:user-defined>
    <meta:user-defined meta:name="OVERHEIDop.publicationIssue">507890</meta:user-defined>
    <meta:user-defined meta:name="OVERHEIDop.GmbID/DC.identifier">gmb-2024-507890</meta:user-defined>
    <meta:user-defined meta:name="OVERHEIDop.versieInformatie"/>
  </office:meta>
</office:document-meta>
</file>