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 en havengeld 2025</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 oktober 2024;</text:span>
          </text:p>
            <text:p text:style-name="al"/>
            <text:p text:style-name="al">
            <text:span text:style-name="nadrukcur">gelet op artikel 229, eerste lid, aanhef en onderdelen a en b, van de Gemeentewet;</text:span>
          </text:p>
            <text:p text:style-name="al"/>
            <text:p text:style-name="al">BESLUIT:</text:p>
            <text:p text:style-name="al"/>
            <text:p text:style-name="al">de Verordening op de heffing en invordering van brug- en havengeld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algemene bepalingen</text:p>
            <text:list text:style-name="id1-3-2-2-1-2">
              <text:list-item text:style-override="id1-3-2-2-1-2">
                <text:number>1.</text:number>
                <text:p text:style-name="al">Onder de naam bruggeld wordt een recht geheven voor het van gemeentewege verlenen van doorvaart aan zee- en binnenvaartschepen buiten de reguliere openingstijden van de bruggen.</text:p>
              </text:list-item>
              <text:list-item text:style-override="id1-3-2-2-1-3">
                <text:number>2.</text:number>
                <text:p text:style-name="al">Onder de naam havengeld wordt een recht geheven voor het gebruik van de in de gemeente gelegen wateren die bij de gemeente in beheer of in onderhoud zijn en voor de scheepvaart toegankelijk zijn.</text:p>
              </text:list-item>
              <text:list-item text:style-override="id1-3-2-2-1-4">
                <text:number>3.</text:number>
                <text:p text:style-name="al">Voor de toepassing van deze verordening wordt verstaan onder:</text:p>
                <text:list text:style-name="id1-3-2-2-1-4-3">
                  <text:list-item text:style-override="id1-3-2-2-1-4-3-1">
                    <text:number>a.</text:number>
                    <text:p text:style-name="al">Beroepsschip : een schip uitsluitend of hoofdzakelijk bestemd voor beroepsgoederenvervoer;</text:p>
                  </text:list-item>
                  <text:list-item text:style-override="id1-3-2-2-1-4-3-2">
                    <text:number>b.</text:number>
                    <text:p text:style-name="al">Binnenvaartschip : elk schip dat niet wordt gebruikt noch is bestemd voor de vaart ter zee en met uitzondering van de onder a, m en q genoemde schepen;</text:p>
                  </text:list-item>
                  <text:list-item text:style-override="id1-3-2-2-1-4-3-3">
                    <text:number>c.</text:number>
                    <text:p text:style-name="al">Bruto tonnage : de inhoud van een schip in tonnen;</text:p>
                  </text:list-item>
                  <text:list-item text:style-override="id1-3-2-2-1-4-3-4">
                    <text:number>d.</text:number>
                    <text:p text:style-name="al">Bijboot : een licht vaartuig dat bij een groter schip behoort waarvan de bovenkant niet hoger is dan 1 meter boven de waterlijn en de oppervlakte niet groter is dan 10 m2;</text:p>
                  </text:list-item>
                  <text:list-item text:style-override="id1-3-2-2-1-4-3-5">
                    <text:number>e.</text:number>
                    <text:p text:style-name="al">Dag : een aaneengesloten tijdvak van 24 uren;</text:p>
                  </text:list-item>
                  <text:list-item text:style-override="id1-3-2-2-1-4-3-6">
                    <text:number>f.</text:number>
                    <text:p text:style-name="al">Haven : de in de gemeente gelegen wateren die bij de gemeente in beheer of in onderhoud zijn en voor de scheepvaart toegankelijk zijn;</text:p>
                  </text:list-item>
                  <text:list-item text:style-override="id1-3-2-2-1-4-3-7">
                    <text:number>g.</text:number>
                    <text:p text:style-name="al">Havenmeester : afdelingshoofd Haven en Markt van het onderdeel Stadstoezicht;</text:p>
                  </text:list-item>
                  <text:list-item text:style-override="id1-3-2-2-1-4-3-8">
                    <text:number>h.</text:number>
                    <text:p text:style-name="al">Laadvermogen : het in tonnen uitgedrukt verschil tussen de zoetwaterverplaatsing van een schip bij grootste toegelaten diepgang en die van het ledige schip, zoals dit blijkt uit zijn geldige meetbrief of daarmee gelijk te stellen document;</text:p>
                  </text:list-item>
                  <text:list-item text:style-override="id1-3-2-2-1-4-3-9">
                    <text:number>i.</text:number>
                    <text:p text:style-name="al">Ligplaats : een plaats in het water die door een schip bij verblijf wordt ingenomen;</text:p>
                  </text:list-item>
                  <text:list-item text:style-override="id1-3-2-2-1-4-3-10">
                    <text:number>j.</text:number>
                    <text:p text:style-name="al">Maand : een aaneengesloten tijdvak van 30 dagen;</text:p>
                  </text:list-item>
                  <text:list-item text:style-override="id1-3-2-2-1-4-3-11">
                    <text:number>k.</text:number>
                    <text:p text:style-name="al">Open rondvaartboot : een open rondvaartboot als bedoeld in artikel 1.1, eerste lid, van de Binnenvaartregeling;</text:p>
                  </text:list-item>
                  <text:list-item text:style-override="id1-3-2-2-1-4-3-12">
                    <text:number>l.</text:number>
                    <text:p text:style-name="al">Passagiersschip : een schip dat meer dan twaalf passagiers mag vervoeren;</text:p>
                  </text:list-item>
                  <text:list-item text:style-override="id1-3-2-2-1-4-3-13">
                    <text:number>m.</text:number>
                    <text:p text:style-name="al">Recreatieschip : een schip bestemd voor recreatiedoeleinden;</text:p>
                  </text:list-item>
                  <text:list-item text:style-override="id1-3-2-2-1-4-3-14">
                    <text:number>n.</text:number>
                    <text:p text:style-name="al">Schip : elk vaartuig, daaronder mede verstaan drijvende werktuigen, glijboten en pontons;</text:p>
                  </text:list-item>
                  <text:list-item text:style-override="id1-3-2-2-1-4-3-15">
                    <text:number>o.</text:number>
                    <text:p text:style-name="al">Ton : een gewichtseenheid van 1.000 kilogram;</text:p>
                  </text:list-item>
                  <text:list-item text:style-override="id1-3-2-2-1-4-3-16">
                    <text:number>p.</text:number>
                    <text:p text:style-name="al">Verlenen van doorvaart: het openen en geopend houden van één of meer in de gemeente gelegen bruggen voor een schip; </text:p>
                  </text:list-item>
                  <text:list-item text:style-override="id1-3-2-2-1-4-3-17">
                    <text:number>q.</text:number>
                    <text:p text:style-name="al">Woonschip : een schip uitsluitend of hoofdzakelijk als woning gebruikt of tot woning bestemd;</text:p>
                  </text:list-item>
                  <text:list-item text:style-override="id1-3-2-2-1-4-3-18">
                    <text:number>r.</text:number>
                    <text:p text:style-name="al">Zeeschip : elk schip dat wordt gebruikt tot de vaart ter zee of daartoe is bestemd met uitzondering van de onder a, m en q genoemde schepen;</text:p>
                  </text:list-item>
                  <text:list-item text:style-override="id1-3-2-2-1-4-3-19">
                    <text:number>s.</text:number>
                    <text:p text:style-name="al">Zomerseizoen : de periode van 1 april tot en met 31 oktober.</text:p>
                  </text:list-item>
                </text:list>
              </text:list-item>
              <text:list-item text:style-override="id1-3-2-2-1-5">
                <text:number>4.</text:number>
                <text:p text:style-name="al">De in deze verordening vermelde bedragen zijn exclusief BTW.</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bruggeld als bedoeld in artikel 1, eerste lid, is degene op wiens verzoek de dienst wordt verleend. </text:p>
              </text:list-item>
              <text:list-item text:style-override="id1-3-2-2-2-3">
                <text:number>2.</text:number>
                <text:p text:style-name="al">Belastingplichtig voor het havengeld als bedoeld in artikel 1, tweede lid, is de eigenaar, de reder, de schipper, de huurder of de gebruiker van het schip.</text:p>
              </text:list-item>
            </text:list>
          </text:section>
          <text:section text:name="artikel_id1-3-2-2-3" text:style-name="artikel">
            <text:p text:style-name="artikel_kop_titel"><text:span text:style-name="artikel_kop_label">Artikel</text:span> <text:span text:style-name="artikel_kop_nr">3</text:span> Ontstaan van belastingschuld</text:p>
            <text:list text:style-name="id1-3-2-2-3-2">
              <text:list-item text:style-override="id1-3-2-2-3-2">
                <text:number>1.</text:number>
                <text:p text:style-name="al">Het bruggeld is verschuldigd bij de aanvang van het verlenen van doorvaart buiten de reguliere bedientijden zoals genoemd in artikel 9 van het Aanwijsbesluit bij de Verordening openbaar vaarwater 2020.</text:p>
              </text:list-item>
              <text:list-item text:style-override="id1-3-2-2-3-3">
                <text:number>2.</text:number>
                <text:p text:style-name="al">Het havengeld is verschuldigd zodra een aanvang wordt gemaakt met het afmeren in de haven. </text:p>
              </text:list-item>
              <text:list-item text:style-override="id1-3-2-2-3-4">
                <text:number>3.</text:number>
                <text:p text:style-name="al">In afwijking van het bepaalde in het tweede lid wordt een schip geacht de haven niet opnieuw binnen te varen, indien: </text:p>
                <text:list text:style-name="id1-3-2-2-3-4-3">
                  <text:list-item text:style-override="id1-3-2-2-3-4-3-1">
                    <text:number>a.</text:number>
                    <text:p text:style-name="al">het schip de haven is uitgevaren uitsluitend met het doel om een ander gedeelte van de haven te bereiken;</text:p>
                  </text:list-item>
                  <text:list-item text:style-override="id1-3-2-2-3-4-3-2">
                    <text:number>b.</text:number>
                    <text:p text:style-name="al">het schip de haven is uitgevaren uitsluitend voor het maken van een proefvaart;</text:p>
                  </text:list-item>
                  <text:list-item text:style-override="id1-3-2-2-3-4-3-3">
                    <text:number>c.</text:number>
                    <text:p text:style-name="al">het een schip betreft waarvoor havengeld ingevolge artikel 7, eerste lid, onder e, wordt geheven.</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Grondslag voor de berekening van het havengeld voor een zeeschip is:</text:p>
                <text:list text:style-name="id1-3-2-2-4-2-3">
                  <text:list-item text:style-override="id1-3-2-2-4-2-3-1">
                    <text:number>a.</text:number>
                    <text:p text:style-name="al">de bruto tonnage van het zeeschip;</text:p>
                  </text:list-item>
                  <text:list-item text:style-override="id1-3-2-2-4-2-3-2">
                    <text:number>b.</text:number>
                    <text:p text:style-name="al">het aantal tonnen geloste of ingenomen lading.</text:p>
                  </text:list-item>
                </text:list>
              </text:list-item>
              <text:list-item text:style-override="id1-3-2-2-4-3">
                <text:number>2.</text:number>
                <text:p text:style-name="al">Grondslag voor de berekening van het havengeld voor een binnenvaartschip is het aantal tonnen laadvermogen.</text:p>
              </text:list-item>
              <text:list-item text:style-override="id1-3-2-2-4-4">
                <text:number>3.</text:number>
                <text:p text:style-name="al">Grondslag voor de berekening van het havengeld voor een passagiersschip of sleepboot is het aantal m² dat wordt verkregen door het product van de in meters uitgedrukte grootste lengte en breedte.</text:p>
              </text:list-item>
              <text:list-item text:style-override="id1-3-2-2-4-5">
                <text:number>4.</text:number>
                <text:p text:style-name="al">Grondslag voor de berekening van het havengeld voor een recreatieschip is de lengte van het schip, uitgedrukt in hele meters.</text:p>
              </text:list-item>
              <text:list-item text:style-override="id1-3-2-2-4-6">
                <text:number>5.</text:number>
                <text:p text:style-name="al">Grondslag voor de berekening van het havengeld voor een woonschip zonder vaste ligplaats is de lengte van het schip, uitgedrukt in hele meters.</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schriftelijke kennisgeving, nota of andere schriftuur.</text:p>
              </text:list-item>
              <text:list-item text:style-override="id1-3-2-2-5-3">
                <text:number>2.</text:number>
                <text:p text:style-name="al">De rechten moeten aan het gemeentelijk havenkantoor worden voldaan binnen 24 uren na de aanvang van de belastingplicht en vervolgens, ingeval van voortgezet gebruik van de haven, op de eerste werkdag van elk van de volgende tijdvakken, met dien verstande dat de rechten in ieder geval op de eerste vordering van een met de inning belaste ambtenaar moeten worden voldaan.</text:p>
              </text:list-item>
              <text:list-item text:style-override="id1-3-2-2-5-4">
                <text:number>3.</text:number>
                <text:p text:style-name="al">In afwijking van het bepaalde in het tweede lid van dit artikel moeten de rechten, in de door of namens de havenmeester te bepalen gevallen, worden voldaan binnen één maand na de dagtekening van de schriftelijke kennisgeving, van de nota of de andere schriftuur.</text:p>
              </text:list-item>
            </text:list>
          </text:section>
          <text:section text:name="artikel_id1-3-2-2-6" text:style-name="artikel">
            <text:p text:style-name="artikel_kop_titel"><text:span text:style-name="artikel_kop_label">Artikel</text:span> <text:span text:style-name="artikel_kop_nr">6</text:span> Tarief voor een zeeschip</text:p>
            <text:p text:style-name="al">Voor een zeeschip bedraagt het havengeld, voor elk tijdvak van een maand of een gedeelte daarvan € 0,49 per bruto tonnage vermeerderd met € 0,78 per ton in de haven geloste en/of ingenomen lading, met dien verstande dat het recht niet meer zal bedragen dan € 1,49 per bruto tonnage.</text:p>
          </text:section>
          <text:section text:name="artikel_id1-3-2-2-7" text:style-name="artikel">
            <text:p text:style-name="artikel_kop_titel"><text:span text:style-name="artikel_kop_label">Artikel</text:span> <text:span text:style-name="artikel_kop_nr">7</text:span> Tarief voor een binnenvaartschip, passagiersschip of sleepboot</text:p>
            <text:list text:style-name="id1-3-2-2-7-2">
              <text:list-item text:style-override="id1-3-2-2-7-2">
                <text:number>1.</text:number>
                <text:p text:style-name="al">Voor een binnenschip, passagiersschip of sleepboot bedraagt het havengeld:</text:p>
                <text:list text:style-name="id1-3-2-2-7-2-3">
                  <text:list-item text:style-override="id1-3-2-2-7-2-3-1">
                    <text:number>a.</text:number>
                    <text:p text:style-name="al">€ 0,10 per ton laadvermogen of m2 oppervlakte, voor elk tijdvak van drie dagen of een gedeelte daarvan, met een minimum van € 9,22;</text:p>
                  </text:list-item>
                  <text:list-item text:style-override="id1-3-2-2-7-2-3-2">
                    <text:number>b.</text:number>
                    <text:p text:style-name="al">€ 0,17 per ton laadvermogen of m2 oppervlakte, voor elk tijdvak van zeven dagen of een gedeelte daarvan, met een minimum van € 8,81.</text:p>
                  </text:list-item>
                </text:list>
              </text:list-item>
              <text:list-item text:style-override="id1-3-2-2-7-3">
                <text:number>2.</text:number>
                <text:p text:style-name="al">Voor een binnenvaartschip, passagiersschip of sleepboot waarin wordt geladen of waaruit wordt gelost, dat passagiers inscheept of ontscheept of dat een sleepdienst verricht, geldt het tarief als bedoeld in het eerste lid, onder b. </text:p>
              </text:list-item>
              <text:list-item text:style-override="id1-3-2-2-7-4">
                <text:number>3.</text:number>
                <text:p text:style-name="al">Voor beroepsschepen wordt het havengeld gebaseerd op het laadvermogen. </text:p>
              </text:list-item>
            </text:list>
          </text:section>
          <text:section text:name="artikel_id1-3-2-2-8" text:style-name="artikel">
            <text:p text:style-name="artikel_kop_titel"><text:span text:style-name="artikel_kop_label">Artikel</text:span> <text:span text:style-name="artikel_kop_nr">8</text:span> Tarief voor een recreatieschip</text:p>
            <text:list text:style-name="id1-3-2-2-8-2">
              <text:list-item text:style-override="id1-3-2-2-8-2">
                <text:number>1.</text:number>
                <text:p text:style-name="al">Het havengeld voor het innemen van een ligplaats met een recreatieschip dat is aan te merken als passant op de aangewezen kanaalvakken bedraagt € 1,08 per hele meter per dag met een minimum van € 6,48 per dag.</text:p>
              </text:list-item>
              <text:list-item text:style-override="id1-3-2-2-8-3">
                <text:number>2.</text:number>
                <text:p text:style-name="al">Het havengeld voor het innemen van een ligplaats met een recreatieschip volgens artikel 4, vierde lid van het Aanwijsbesluit bij de Verordening openbaar vaarwater 2020 aangewezen locaties bedraagt € 202,23 voor een zomerseizoen. </text:p>
              </text:list-item>
              <text:list-item text:style-override="id1-3-2-2-8-4">
                <text:number>3.</text:number>
                <text:p text:style-name="al">Het havengeld voor het innemen van een ligplaats met een recreatieschip langer dan 7 meter, op de daartoe in artikel 4, vierde lid van het Aanwijsbesluit bij de Verordening openbaar vaarwater 2020 aangewezen locaties of op aanwijzing van de havenmeester bedraagt € 28,89 per hele meter voor een zomerseizoen met een minimum van € 202,23 voor een zomerseizoen.</text:p>
              </text:list-item>
              <text:list-item text:style-override="id1-3-2-2-8-5">
                <text:number>4.</text:number>
                <text:p text:style-name="al">Het havengeld voor het innemen van een ligplaats met een recreatieschip, anders dan bedoeld in het eerste lid, op de daartoe in artikel 4 van het Aanwijsbesluit bij de Verordening openbaar vaarwater 2020 aangewezen locaties of op aanwijzing van de havenmeester bedraagt € 8,28 per hele meter per maand met een minimum van € 82,80 per maand.</text:p>
              </text:list-item>
            </text:list>
          </text:section>
          <text:section text:name="artikel_id1-3-2-2-9" text:style-name="artikel">
            <text:p text:style-name="artikel_kop_titel"><text:span text:style-name="artikel_kop_label">Artikel</text:span> <text:span text:style-name="artikel_kop_nr">9</text:span> Tarief voor een woonschip zonder ligplaatsvergunning of ontheffing</text:p>
            <text:list text:style-name="id1-3-2-2-9-2">
              <text:list-item text:style-override="id1-3-2-2-9-2">
                <text:number>1.</text:number>
                <text:p text:style-name="al">Het havengeld voor het innemen van een ligplaats met een woonschip, zonder ligplaatsvergunning of ontheffing als bedoeld in de Verordening openbaar vaarwater 2020, op een locatie als bedoeld in het Aanwijsbesluit bij de Verordening openbaar vaarwater 2020 of op aanwijzing van de havenmeester bedraagt € 8,28 per hele meter per maand met een minimum van € 82,80 per maand.</text:p>
              </text:list-item>
              <text:list-item text:style-override="id1-3-2-2-9-3">
                <text:number>2.</text:number>
                <text:p text:style-name="al">In afwijking van het bepaalde in het eerste lid bedraagt het havengeld voor schepen welke met toestemming van de havenmeester zijn afgemeerd in de Noorderhaven € 0,26 per m² per maand of een gedeelte daarvan.</text:p>
              </text:list-item>
              <text:list-item text:style-override="id1-3-2-2-9-4">
                <text:number>3.</text:number>
                <text:p text:style-name="al">In afwijking van het bepaalde in het eerste lid bedraagt het havengeld voor schepen welke zijn afgemeerd in de Halmhaven (Historische Haven Hoogkerk) 50% van het in het eerste lid genoemde havengeld.</text:p>
              </text:list-item>
            </text:list>
          </text:section>
          <text:section text:name="artikel_id1-3-2-2-10" text:style-name="artikel">
            <text:p text:style-name="artikel_kop_titel"><text:span text:style-name="artikel_kop_label">Artikel</text:span> <text:span text:style-name="artikel_kop_nr">10</text:span> Tarief voor een open rondvaartboot</text:p>
            <text:p text:style-name="al">Voor een het innemen van een ligplaats met een open rondvaartboot op een afmeerplaats als bedoeld in artikel 8 van het Aanwijsbesluit bij de Verordening openbaar vaarwater 2020 bedraagt het tarief € 10,34 per meter per maand met een minimum € 82,72 per maand. </text:p>
          </text:section>
          <text:section text:name="artikel_id1-3-2-2-11" text:style-name="artikel">
            <text:p text:style-name="artikel_kop_titel"><text:span text:style-name="artikel_kop_label">Artikel</text:span> <text:span text:style-name="artikel_kop_nr">11</text:span> Bruggeld</text:p>
            <text:list text:style-name="id1-3-2-2-11-2">
              <text:list-item text:style-override="id1-3-2-2-11-2">
                <text:number>1.</text:number>
                <text:p text:style-name="al">Het bruggeld voor het verlenen van doorvaart buiten de reguliere openingstijden als bedoeld in artikel 9 van het Aanwijsbesluit bij de Verordening openbaar vaarwater 2020 bedraagt € 323,98 per schip.</text:p>
              </text:list-item>
              <text:list-item text:style-override="id1-3-2-2-11-3">
                <text:number>2.</text:number>
                <text:p text:style-name="al">In afwijking van het eerste lid bedraagt het bruggeld voor het verlenen van doorvaart van slechts één brug buiten de reguliere openingstijden € 134,04 per schip.</text:p>
              </text:list-item>
            </text:list>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Het in deze verordening bedoelde bruggeld wordt niet geheven voor:</text:p>
                <text:list text:style-name="id1-3-2-2-12-2-3">
                  <text:list-item text:style-override="id1-3-2-2-12-2-3-1">
                    <text:number>a.</text:number>
                    <text:p text:style-name="al">rijks-, provinciale en gemeentelijke schepen, voor zover niet ingericht of in gebruik voor vervoer of opslag van goederen ten behoeve van op commerciële voet ingerichte bedrijven;</text:p>
                  </text:list-item>
                  <text:list-item text:style-override="id1-3-2-2-12-2-3-2">
                    <text:number>b.</text:number>
                    <text:p text:style-name="al">hospitaalschepen als bedoeld in de Wet van 30 december 1905, Stbl. 383;</text:p>
                  </text:list-item>
                </text:list>
              </text:list-item>
              <text:list-item text:style-override="id1-3-2-2-12-3">
                <text:number>2.</text:number>
                <text:p text:style-name="al">Het in deze verordening bedoelde havengeld wordt niet geheven voor:</text:p>
                <text:list text:style-name="id1-3-2-2-12-3-3">
                  <text:list-item text:style-override="id1-3-2-2-12-3-3-1">
                    <text:number>a.</text:number>
                    <text:p text:style-name="al">bijboten, behorende bij een schip waarvoor al rechten worden geheven op grond van deze verordening;</text:p>
                  </text:list-item>
                  <text:list-item text:style-override="id1-3-2-2-12-3-3-2">
                    <text:number>b.</text:number>
                    <text:p text:style-name="al">rijks-, provinciale en gemeentelijke schepen, voor zover niet ingericht of in gebruik voor vervoer of opslag van goederen ten behoeve van op commerciële voet ingerichte bedrijven;</text:p>
                  </text:list-item>
                  <text:list-item text:style-override="id1-3-2-2-12-3-3-3">
                    <text:number>c.</text:number>
                    <text:p text:style-name="al">hospitaalschepen als bedoeld in de Wet van 30 december 1905, Stbl. 383;</text:p>
                  </text:list-item>
                  <text:list-item text:style-override="id1-3-2-2-12-3-3-4">
                    <text:number>d.</text:number>
                    <text:p text:style-name="al">zee- of binnenvaartschepen die de haven binnen vier uren na aanvang van de belastingplicht weer verlaten, tenzij het schip wordt geladen of gelost;</text:p>
                  </text:list-item>
                  <text:list-item text:style-override="id1-3-2-2-12-3-3-5">
                    <text:number>e.</text:number>
                    <text:p text:style-name="al">schepen waarvoor roerende-zaakbelastingen wordt geheven ingevolge de Verordening roerende-zaakbelastingen indien en voor zover zij afgemeerd liggen op de eigen ligplaats. </text:p>
                  </text:list-item>
                </text:list>
              </text:list-item>
            </text:list>
          </text:section>
          <text:section text:name="artikel_id1-3-2-2-13" text:style-name="artikel">
            <text:p text:style-name="artikel_kop_titel"><text:span text:style-name="artikel_kop_label">Artikel</text:span> <text:span text:style-name="artikel_kop_nr">13</text:span> Inwerkingtreding, overgangsbepaling en citeerartikel</text:p>
            <text:list text:style-name="id1-3-2-2-13-2">
              <text:list-item text:style-override="id1-3-2-2-13-2">
                <text:number>1.</text:number>
                <text:p text:style-name="al">De ‘Verordening brug- en havengeld 2024’ van 3 april 2024, nr. 5l,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5.</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brug- en havengeld 2025’.</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irjam van ’t Veld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87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brug- en havengeld 2025</meta:user-defined>
    <dc:language>nl</dc:language>
    <meta:user-defined meta:name="OVERHEIDop.locatietype/OVERHEIDop.gebiedsmarkering">Gemeente</meta:user-defined>
    <meta:user-defined meta:name="DC.title">Verordening op de heffing en invordering van brug- en havengeld 2025</meta:user-defined>
    <meta:user-defined meta:name="DCTERMS.W3CDTF/DCTERMS.available">2024-12-03</meta:user-defined>
    <meta:user-defined meta:name="DCTERMS.W3CDTF/OVERHEIDop.jaargang">2024</meta:user-defined>
    <meta:user-defined meta:name="OVERHEIDop.publicationIssue">507879</meta:user-defined>
    <meta:user-defined meta:name="OVERHEIDop.betreftRegeling">CVDR728258_1</meta:user-defined>
    <meta:user-defined meta:name="xs:date/OVERHEIDop.startdatum">2025-01-01</meta:user-defined>
    <meta:user-defined meta:name="OVERHEIDop.GmbID/DC.identifier">gmb-2024-507879</meta:user-defined>
    <meta:user-defined meta:name="OVERHEIDop.versieInformatie"/>
  </office:meta>
</office:document-meta>
</file>