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33*"/>
    </style:style>
    <style:style style:family="table-column" style:parent-style-name="colspec" style:name="id1-3-2-4-2-1-4">
      <style:table-column-properties style:rel-column-width="20*"/>
    </style:style>
    <style:style style:family="table-column" style:parent-style-name="colspec" style:name="id1-3-2-4-4-1-1">
      <style:table-column-properties style:rel-column-width="9*"/>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33*"/>
    </style:style>
    <style:style style:family="table-column" style:parent-style-name="colspec" style:name="id1-3-2-4-4-1-4">
      <style:table-column-properties style:rel-column-width="19*"/>
    </style:style>
  </office:automatic-styles>
  <office:body>
    <office:text>
      <text:p text:style-name="new_page_staatscourant"/>
      <text:p text:style-name="single-kop-titel">Verordening op de heffing en invordering van begrafenisrechten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begrafenisrech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2" text:style-name="artikel">
            <text:p text:style-name="artikel_kop_titel"><text:span text:style-name="artikel_kop_label">Artikel</text:span> <text:span text:style-name="artikel_kop_nr">2</text:span> Begripsbepalingen</text:p>
            <text:p text:style-name="al">Voor de toepassing wordt in deze verordening verstaan onder:</text:p>
            <text:list text:style-name="id1-3-2-2-2-3">
              <text:list-item text:style-override="id1-3-2-2-2-3-1">
                <text:number>a.</text:number>
                <text:p text:style-name="al">algemeen graf: een graf bij de gemeente in beheer waarbij het uitsluitend recht tot begraven bij de gemeente berust;</text:p>
              </text:list-item>
              <text:list-item text:style-override="id1-3-2-2-2-3-2">
                <text:number>b.</text:number>
                <text:p text:style-name="al">algemeen kindergraf: een graf bij de gemeente in beheer waarin geen andere lijken worden begraven dan die van levenloos geborenen en kinderen beneden de leeftijd van 12 jaar, met dien verstande dat de kistlengte niet meer mag bedragen dan 120 cm;</text:p>
              </text:list-item>
              <text:list-item text:style-override="id1-3-2-2-2-3-3">
                <text:number>c.</text:number>
                <text:p text:style-name="al">asbus: een bus ter berging van as van een overledene;</text:p>
              </text:list-item>
              <text:list-item text:style-override="id1-3-2-2-2-3-4">
                <text:number>d.</text:number>
                <text:p text:style-name="al">begraafplaatsen: de begraafplaatsen Selwerderhof, Esserveld, Klein Selwerderhof I, Klein Selwerderhof II, de Zuiderbegraafplaats, de Noorderbegraafplaats en de gemeentelijke begraafplaatsen te Hoogkerk, Leegkerk, Middelbert en Noorddijk, de begraafplaatsen Eshof en de Harenerhof in Haren alsmede Begraafpark Ten Boer; </text:p>
              </text:list-item>
              <text:list-item text:style-override="id1-3-2-2-2-3-5">
                <text:number>e.</text:number>
                <text:p text:style-name="al">beheerder: de ambtenaar die belast is met de dagelijkse leiding van de begraafplaats(en) of degene die hem vervangt;</text:p>
              </text:list-item>
              <text:list-item text:style-override="id1-3-2-2-2-3-6">
                <text:number>f.</text:number>
                <text:p text:style-name="al">burgemeester: de burgemeester van de gemeente Groningen;</text:p>
              </text:list-item>
              <text:list-item text:style-override="id1-3-2-2-2-3-7">
                <text:number>g.</text:number>
                <text:p text:style-name="al">college: het college van burgemeester en wethouders van de gemeente Groningen;</text:p>
              </text:list-item>
              <text:list-item text:style-override="id1-3-2-2-2-3-8">
                <text:number>h.</text:number>
                <text:p text:style-name="al">graf: een grondgraf, zandgraf of keldergraf bestaande uit een of meerdere grafruimtes;</text:p>
              </text:list-item>
              <text:list-item text:style-override="id1-3-2-2-2-3-9">
                <text:number>i.</text:number>
                <text:p text:style-name="al">grafbedekking: gedenkteken en/of grafbeplanting op een graf/ gedenkplaats of bij de verstrooiingsplaats;</text:p>
              </text:list-item>
              <text:list-item text:style-override="id1-3-2-2-2-3-10">
                <text:number>j.</text:number>
                <text:p text:style-name="al">grafkelder: een constructie waarin één of meerdere lijken worden begraven of asbussen worden bijgezet; grafkelders kunnen onderdeel zijn van een bovengrondse muur of wand;</text:p>
              </text:list-item>
              <text:list-item text:style-override="id1-3-2-2-2-3-11">
                <text:number>k.</text:number>
                <text:p text:style-name="al">grafruimte: een ruimte bestemd voor het begraven van een lijk, of van een of meerdere asbussen;</text:p>
              </text:list-item>
              <text:list-item text:style-override="id1-3-2-2-2-3-12">
                <text:number>l.</text:number>
                <text:p text:style-name="al">beheersverordening: de Beheersverordening gemeentelijke begraafplaatsen Gemeente Groningen;</text:p>
              </text:list-item>
              <text:list-item text:style-override="id1-3-2-2-2-3-13">
                <text:number>m.</text:number>
                <text:p text:style-name="al">incidentele as verstrooiing: het verstrooien van as als bedoeld in de Wet op de Lijkbezorging op een nader daartoe aangegeven plek op de gemeentelijke begraafplaats of op een nadere aangewezen plek buiten de begraafplaats;</text:p>
              </text:list-item>
              <text:list-item text:style-override="id1-3-2-2-2-3-14">
                <text:number>n.</text:number>
                <text:p text:style-name="al">begraven van een lijk: het begraven van een lijk in een graf of het plaatsen van een asbus in of op een particulier graf;</text:p>
              </text:list-item>
              <text:list-item text:style-override="id1-3-2-2-2-3-15">
                <text:number>o.</text:number>
                <text:p text:style-name="al">particulier foetusgraf voor bepaalde tijd: graf waarin door de rechthebbende een foetus kan worden bijgezet van een levenloos geboren vrucht jonger dan 24 weken;</text:p>
              </text:list-item>
              <text:list-item text:style-override="id1-3-2-2-2-3-16">
                <text:number>p.</text:number>
                <text:p text:style-name="al">particulier graf: een graf waarvoor aan een natuurlijk persoon of rechtspersoon het uitsluitend recht is verleend tot:</text:p>
                <text:list text:style-name="id1-3-2-2-2-3-16-3">
                  <text:list-item text:style-override="id1-3-2-2-2-3-16-3-1">
                    <text:number>1.</text:number>
                    <text:p text:style-name="al">het doen begraven en begraven houden van lijken;</text:p>
                  </text:list-item>
                  <text:list-item text:style-override="id1-3-2-2-2-3-16-3-2">
                    <text:number>2.</text:number>
                    <text:p text:style-name="al">het doen bijzetten en bijgezet houden van asbussen/sierurnen.</text:p>
                  </text:list-item>
                </text:list>
              </text:list-item>
              <text:list-item text:style-override="id1-3-2-2-2-3-17">
                <text:number>q.</text:number>
                <text:p text:style-name="al">particulier kindergraf: een particulier graf voor bepaalde tijd waarin door de rechthebbende geen andere lijken mogen worden begraven dan die van levenloos geborenen en kinderen beneden de leeftijd van 12 jaar, met dien verstande dat de kistlengte niet meer mag bedragen dan 120 cm;</text:p>
              </text:list-item>
              <text:list-item text:style-override="id1-3-2-2-2-3-18">
                <text:number>r.</text:number>
                <text:p text:style-name="al">particulier vrije veld graf: een graf op het vrije begraafveld (veld 12, vak 06) van begraafplaats Selwerderhof;</text:p>
              </text:list-item>
              <text:list-item text:style-override="id1-3-2-2-2-3-19">
                <text:number>s.</text:number>
                <text:p text:style-name="al">particulier graf voor bepaalde tijd: een particulier graf waarin door de rechthebbende mag worden begraven, doch slechts gedurende een bepaald aantal jaren;</text:p>
              </text:list-item>
              <text:list-item text:style-override="id1-3-2-2-2-3-20">
                <text:number>t.</text:number>
                <text:p text:style-name="al">particulier graf voor onbepaalde tijd: een particulier graf waarin door de rechthebbende mag worden begraven tot het tijdstip waarop de begraafplaats als gesloten wordt verklaard;</text:p>
              </text:list-item>
              <text:list-item text:style-override="id1-3-2-2-2-3-21">
                <text:number>u.</text:number>
                <text:p text:style-name="al">particulier urnengraf: een graf waarvoor gedurende bepaalde tijd aan een natuurlijk persoon of rechtspersoon het uitsluitend recht is verleend tot het doen bijzetten en bijgezet houden van asbussen/sierurnen;</text:p>
              </text:list-item>
              <text:list-item text:style-override="id1-3-2-2-2-3-22">
                <text:number>v.</text:number>
                <text:p text:style-name="al">particuliere urnennis: een nis waarvoor gedurende bepaalde tijd aan een natuurlijk persoon of rechtspersoon het uitsluitend recht is verleend tot het doen bijzetten en bijgezet houden van asbussen/sierurnen;</text:p>
              </text:list-item>
              <text:list-item text:style-override="id1-3-2-2-2-3-23">
                <text:number>w.</text:number>
                <text:p text:style-name="al">rechthebbende: natuurlijk persoon of rechtspersoon aan wie een uitsluitend recht is verleend op een particulier graf of een particulier urnengraf of urnennis dan wel degene die redelijkerwijze geacht kan worden in diens plaats te zijn getreden;</text:p>
              </text:list-item>
              <text:list-item text:style-override="id1-3-2-2-2-3-24">
                <text:number>x.</text:number>
                <text:p text:style-name="al">(sier)urn: een voorwerp ter berging van een of meer asbussen;</text:p>
              </text:list-item>
              <text:list-item text:style-override="id1-3-2-2-2-3-25">
                <text:number>y.</text:number>
                <text:p text:style-name="al">uitsluitend recht tot begraven: het recht om in een particulier graf één of meer lijken te doen begraven of begraven te houden;</text:p>
              </text:list-item>
              <text:list-item text:style-override="id1-3-2-2-2-3-26">
                <text:number>z.</text:number>
                <text:p text:style-name="al">urnenmuur: een muur met urnennissen;</text:p>
              </text:list-item>
              <text:list-item text:style-override="id1-3-2-2-2-3-27">
                <text:number>aa.</text:number>
                <text:p text:style-name="al">urnennis: een nis waarin urnen kunnen worden geplaatst;</text:p>
              </text:list-item>
              <text:list-item text:style-override="id1-3-2-2-2-3-28">
                <text:number>bb.</text:number>
                <text:p text:style-name="al">verstrooiingsplaats, strooiveld of strooibos: een plaats waarop as wordt verstrooid;</text:p>
              </text:list-item>
              <text:list-item text:style-override="id1-3-2-2-2-3-29">
                <text:number>cc.</text:number>
                <text:p text:style-name="al">vrij begraafveld: een veld waarop men, behoudens een minimale door de beheerder te bepalen afstand tot andere graven, vrij is in de keus van de locatie en oriëntatie van het graf en het type monument (A,B of C);</text:p>
              </text:list-item>
              <text:list-item text:style-override="id1-3-2-2-2-3-30">
                <text:number>dd.</text:number>
                <text:p text:style-name="al">partnergraf: een graf, bestaande uit twee graven naast elkaar, bestemd voor het begraven van twee met namen aangeduide overledenen, dan wel één overledene en één asbus/urn naast elkaar. In een partnergraf worden twee overledenen naast elkaar (en niet boven elkaar) begraven. Alleen de rechthebbende kan degene aanwijzen, die na overlijden in een partnergraf mogen worden begraven of bijgezet. Een partnergraf wordt uitgegeven met de uitvaart van één van de overleden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Maatstaf van heffing, belastingtarief, wijze van heffing en termijnen van betaling</text:p>
            <text:list text:style-name="id1-3-2-2-5-2">
              <text:list-item text:style-override="id1-3-2-2-5-2">
                <text:number>1.</text:number>
                <text:p text:style-name="al">De rechten worden geheven naar de maatstaven en de tarieven, opgenomen in de bij deze verordening opgenomen tarieventabellen.</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De in de tarieventabellen opgenomen verschuldigde rechten worden geheven bij wege van aanslag. Zij zijn invorderbaar in één termijn, welke vervalt vier weken na de dagtekening van het aanslagbiljet.</text:p>
              </text:list-item>
              <text:list-item text:style-override="id1-3-2-2-5-5">
                <text:number>4.</text:number>
                <text:p text:style-name="al">In afwijking van het bepaalde in het derde lid worden de in de tarieventabellen opgenomen jaarlijkse rechten voor onderhoud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De ‘Verordening begrafenisrechten 2024’ van 8 november 2023, nr. 6c, vervalt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5.</text:p>
              </text:list-item>
              <text:list-item text:style-override="id1-3-2-2-6-4">
                <text:number>3.</text:number>
                <text:p text:style-name="al">De datum van ingang van de heffing is 1 januari 2025.</text:p>
              </text:list-item>
              <text:list-item text:style-override="id1-3-2-2-6-5">
                <text:number>4.</text:number>
                <text:p text:style-name="al">Deze verordening kan worden aangehaald als ‘Verordening begrafenisrechten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 Josine Spier </text:span></text:p>
          </text:section>
        </text:section>
        <text:section text:name="bijlage_id1-3-2-4" text:style-name="bijlage">
          <text:p text:style-name="bijlage_top"/>
          <text:p text:style-name="hoofdstuk_kop"><text:span text:style-name="label">Tarieventabel 1 als bedoeld in artikel 5, lid 1</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begraafplaatsen Selwerderhof, Esserveld, Klein Selwerderhof I, Klein Selwerderhof II, de Zuiderbegraafplaats, de Noorderbegraafplaats en de gemeentelijke begraafplaatsen te Hoogkerk, Leegkerk, Middelbert en Noorddijk, de begraafplaatsen Eshof en de Harenerhof in Haren, Begraafpark Ten Boer.</text:p>
                </table:table-cell>
              </table:table-row>
              <table:table-row table:style-name="row">
                <table:table-cell table:style-name="cell_frame_all" table:number-rows-spanned="1" table:number-columns-spanned="4">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alle op grond van deze tabel berekende grafrechten geldt dat deze op hele euro's worden afgerond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4">
                  <text:p text:style-name="table_al">
                    <text:span text:style-name="nadrukvet">Hoofdstuk 2 Graf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erkrijgen van het uitsluitend recht tot het begraven in een bepaalde grafruimte wordt geheven:</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ext:p text:style-name="table_al"> </text:p>
                </table:table-cell>
                <table:table-cell table:style-name="cell_frame_all" table:number-rows-spanned="1" table:number-columns-spanned="1">
                  <text:p text:style-name="table_al">indien het betreft een particulier graf voor onbepaalde tijd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22.8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m² grond, een gedeelte van een m² voor een gehele gerekend, welke ingevolge het bepaalde in artikel 10 tweede lid, van de Nadere Regels beschikbaar wordt gesteld</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 19.9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 14.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begraafplaats Hoogkerk en Noorddijk</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2.1.2</text:p>
                  <text:p text:style-name="table_al"> </text:p>
                </table:table-cell>
                <table:table-cell table:style-name="cell_frame_all" table:number-rows-spanned="1" table:number-columns-spanned="1">
                  <text:p text:style-name="table_al">indien het betreft een particulier graf voor bepaalde tijd uitgegeven voor de tijd van 30 jaar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4.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ie verdiepingen op een vrij begraafveld op Selwerderhof</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Selwerderhof en begraafpark Ten Boer</text:p>
                </table:table-cell>
                <table:table-cell table:style-name="cell_frame_all" table:number-rows-spanned="1" table:number-columns-spanned="1">
                  <text:p text:style-name="table_al">€ 3.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een vrij begraafveld op Selwerderhof</text:p>
                </table:table-cell>
                <table:table-cell table:style-name="cell_frame_all" table:number-rows-spanned="1" table:number-columns-spanned="1">
                  <text:p text:style-name="table_al">€ 5.6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Esserveld</text:p>
                </table:table-cell>
                <table:table-cell table:style-name="cell_frame_all" table:number-rows-spanned="1" table:number-columns-spanned="1">
                  <text:p text:style-name="table_al">€ 11.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de Zuiderbegraafplaats, Noorderbegraafplaats, Eshof en Harenerhof</text:p>
                </table:table-cell>
                <table:table-cell table:style-name="cell_frame_all" table:number-rows-spanned="1" table:number-columns-spanned="1">
                  <text:p text:style-name="table_al">€ 5.6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Selwerderhof en begraafpark Ten Boer. Dit tarief geldt ook voor graven waarin op Islamitische wijze wordt begraven.</text:p>
                </table:table-cell>
                <table:table-cell table:style-name="cell_frame_all" table:number-rows-spanned="1" table:number-columns-spanned="1">
                  <text:p text:style-name="table_al">€ 2.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een vrij begraafveld op Selwerderhof</text:p>
                </table:table-cell>
                <table:table-cell table:style-name="cell_frame_all" table:number-rows-spanned="1" table:number-columns-spanned="1">
                  <text:p text:style-name="table_al">€ 4.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Esserveld</text:p>
                </table:table-cell>
                <table:table-cell table:style-name="cell_frame_all" table:number-rows-spanned="1" table:number-columns-spanned="1">
                  <text:p text:style-name="table_al">€ 8.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de Zuiderbegraafplaats, Noorderbegraafplaats, Eshof en Harenerhof</text:p>
                </table:table-cell>
                <table:table-cell table:style-name="cell_frame_all" table:number-rows-spanned="1" table:number-columns-spanned="1">
                  <text:p text:style-name="table_al">€ 4.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de begraafplaatsen te Hoogkerk en Noorddijk</text:p>
                </table:table-cell>
                <table:table-cell table:style-name="cell_frame_all" table:number-rows-spanned="1" table:number-columns-spanned="1">
                  <text:p text:style-name="table_al">€ 1.3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artnergraf</text:p>
                </table:table-cell>
                <table:table-cell table:style-name="cell_frame_all" table:number-rows-spanned="1" table:number-columns-spanned="1">
                  <text:p text:style-name="table_al">het tweevoud van het tarief voor een eenverdiepingsgraf</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betreft een graf op Selwerderhof anders dan voor directe begraving</text:p>
                </table:table-cell>
                <table:table-cell table:style-name="cell_frame_all" table:number-rows-spanned="1" table:number-columns-spanned="1">
                  <text:p text:style-name="table_al">dezelfde rechten als voor een zelfde soort graf op Selwerderhof dat wordt gebruikt voor directe begr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dien het betreft een particulier kindergraf voor bepaalde tijd, uitgegeven voor de tijd van 30 jaar. Dit tarief geldt ook voor kindergraven waarin op Islamitische wijze wordt begra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68</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het betreft een particulier foetusgraf op Selwerderhof bestaande uit één verdieping, uitgegeven voor de tijd van 3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4</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krijgen van het uitsluitend recht tot bijzetten van een asbus, wordt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het betreft een particulier urnengraf op het urnenveld of in de urnenmuur op Selwerderhof en begraafpark Ten Boer</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het betreft een particulier urnengraf op het vrije veld van Selwerder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8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9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5 jaar</text:p>
                  <text:p text:style-name="table_al"/>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het betreft een particulier urnengraf op het urnenveld op Esserveld</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5.5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3.6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2.7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het betreft een particulier urnengraf op het urnenveld of in de urnenmuur op Harenerhof en Es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8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9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dien het betreft een particulier urnengraf op het urnenveld of in de urnenmuur op begraafplaats Hoogkerk en Noorddijk</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4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lenging van het uitsluitend recht tot begraven in een particuliere grafruimte voor bepaalde tijd, waarvan het aantal beschikbare huurjaren op het moment van begraven minder dan 10 jaar is, wordt geheven per verlengingsjaar een tiende deel van het tarief voor verlenging met 10 jaar (zie hieronder bij 2.4).</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lke verlenging met 10 jaar van het uitsluitend recht tot begraven in een particuliere grafruimte voor bepaalde tijd, wordt geheven een derde deel van het actuele tarief voor het verkrijgen van het uitsluitend recht tot begraven in een zelfde type graf op dezelfde begraafplaats voor de tijd van 30 jaar (zie hierboven bij 2.1.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lke verlenging met 10 jaar van het uitsluitend recht tot begraven in een particulier kindergraf wordt geheven een derde deel van het actuele tarief voor het verkrijgen van het uitsluitend recht tot begraven voor de tijd van 30 jaar in een zelfde type graf op dezelfde begraafplaats (zie hierboven bij 2.1.4).</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lke verlenging met 5 jaar van het uitsluitend recht tot bijzetten van een asbus in een particulier urnengraf op een urnenveld of in een urnenmuur, wordt geheven het zelfde tarief als het actuele tarief voor het verkrijgen van het uitsluitend recht tot bijzetten van een asbus in een zelfde soort graf op dezelfde begraafplaats uitgegeven voor de tijd van 5 jaar (zie 2.2).</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Voor elke verlenging met 10 jaar van het uitsluitend recht tot bijzetten van een asbus in een particulier urnengraf op een urnenveld of in een urnenmuur, wordt geheven het tweevoud van het actuele tarief voor het verkrijgen van het uitsluitend recht tot bijzetten van een asbus in een zelfde soort graf op dezelfde begraafplaats (zie 2.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lke verlenging met 10 jaar van het uitsluitend recht tot begraven in een particulier foetusgraf op Selwerderhof, wordt geheven een derde deel van het actuele tarief voor het verkrijgen van het uitsluitend recht tot begraven in een particulier foetusgraf op Selwerderhof voor de tijd van 30 jaar (zie hierboven bij 2.1.7).</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4">
                  <text:p text:style-name="table_al">
                    <text:span text:style-name="nadrukvet">Hoofdstuk 3 Begraafrech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stoffelijk overschot op maandag tot en met vrijdag van 09.00 uur tot 16.00 uur wordt geheven, indien het betreft:</text:p>
                </table:table-cell>
                <table:table-cell table:style-name="cell_frame_all" table:number-rows-spanned="1" table:number-columns-spanned="1">
                  <text:p text:style-name="table_al">het begraven in een particulier graf of een algemene grafruimte op alle gemeentelijke begraafplaatsen. </text:p>
                </table:table-cell>
                <table:table-cell table:style-name="cell_frame_all" table:number-rows-spanned="1" table:number-columns-spanned="1">
                  <text:p text:style-name="table_al">€ 9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graven in een particulier kindergraf</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graven in een algemeen kindergraf.</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graven in een particulier foetusgraf.</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afwijking van het bepaalde in het eerste lid wordt:</text:p>
                </table:table-cell>
                <table:table-cell table:style-name="cell_frame_all"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stoffelijke overschotten van levenloos geborenen of kort na de geboorte overleden zuigelingen tot 24 weken, die tegelijk met de bij – of kort na – de bevalling overleden moeder in één kist worden begraven, wordt geen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plaatsen/bijzetten van een asbus op maandag tot en met vrijdag van 9.00 tot 16.00 uur, wordt geheven, indien het betreft:</text:p>
                </table:table-cell>
                <table:table-cell table:style-name="cell_frame_all" table:number-rows-spanned="1" table:number-columns-spanned="1">
                  <text:p text:style-name="table_al">het plaatsen/bijzetten in een particulier graf voor onbepaalde of bepaalde tijd</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laatsen/bijzetten in een particulier kindergraf.</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laatsen/bijzetten in een daartoe bestemde particuliere grafruimte op het urnenveld, in een urnengraf of in een urnennis</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laatsen/bijzetten van een sierurn op een particulier graf voor bepaalde of onbepaalde tijd</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afwijking van het bepaalde in het derde lid wordt:</text:p>
                </table:table-cell>
                <table:table-cell table:style-name="cell_frame_all" table:number-rows-spanned="1" table:number-columns-spanned="1">
                  <text:p text:style-name="table_al">voor het gelijktijdig bijzetten van meerdere urnen in een particuliere urnengrafruimte anderhalf maal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lijktijdig bijzetten van meerdere urnen in een particulier graf voor bepaalde of onbepaalde tijd anderhalf maal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Begraafrechten buiten gewone ur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stoffelijke overschotten of het bijzetten van asbussen worden de in hoofdstuk 3 vermelde rechten geheven, verhoogd met:</text:p>
                </table:table-cell>
                <table:table-cell table:style-name="cell_frame_all" table:number-rows-spanned="1" table:number-columns-spanned="1">
                  <text:p text:style-name="table_al">a. 50% indien het begraven of bijzetten geschiedt op maandag tot en met vrijdag na 16.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100% indien het begraven of bijzetten geschiedt op zaterdag en op maandag tot en met vrijdag voor 09.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150% indien het begraven of bijzetten geschiedt op zon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Bekisting bij Islamitische 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maken en plaatsen van een bekisting in een volwassenen grafruimte voor een islamitisch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maken en plaatsen van een bekisting in een kindergrafruimte voor een islamitisch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4">
                  <text:p text:style-name="table_al">
                    <text:span text:style-name="nadrukvet">Hoofdstuk 6 Gebruik orgel, geluids- en multimedia installatie</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het in de aula op Selwerderhof aanwezige orgel tijdens een rouwplechtigheid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in de aula op Selwerderhof aanwezige geluids- en multimedia installatie tijdens een rouwplechtigheid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maken van de geluidsinstallatie bij de grafruimte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4">
                  <text:p text:style-name="table_al">
                    <text:span text:style-name="nadrukvet">Hoofdstuk 7 Gebruik Aula</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in samenhang met een begrafenis op een gemeentelijke begraafplaats, van de aula op Selwerderhof langer dan een uur wordt per extra kwartier of een gedeelte daarva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zonder samenhang met een begrafenis op een gemeentelijke begraafplaats, van de aula op Selwerderhof wordt per uur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350</text:p>
                </table:table-cell>
              </table:table-row>
              <table:table-row table:style-name="row">
                <table:table-cell table:style-name="cell_frame_all" table:number-rows-spanned="1" table:number-columns-spanned="4">
                  <text:p text:style-name="table_al">
                    <text:span text:style-name="nadrukvet">Hoofdstuk 8 Stichten graf- en urnenkelders</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afvoer van grond ten behoeve van het stichten van een grafkelder in een graf voor onbepaalde tijd wordt geheven:</text:p>
                </table:table-cell>
                <table:table-cell table:style-name="cell_frame_all" table:number-rows-spanned="1" table:number-columns-spanned="1">
                  <text:p text:style-name="table_al">voor een enkele grafkelder van een verdieping</text:p>
                </table:table-cell>
                <table:table-cell table:style-name="cell_frame_all" table:number-rows-spanned="1" table:number-columns-spanned="1">
                  <text:p text:style-name="table_al">€ 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grafkelder van twee verdiepingen</text:p>
                </table:table-cell>
                <table:table-cell table:style-name="cell_frame_all" table:number-rows-spanned="1" table:number-columns-spanned="1">
                  <text:p text:style-name="table_al">€ 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grafkelder van drie verdiepingen</text:p>
                </table:table-cell>
                <table:table-cell table:style-name="cell_frame_all" table:number-rows-spanned="1" table:number-columns-spanned="1">
                  <text:p text:style-name="table_al">€ 8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ubbele grafkelder het tweevoud van de tarieven voor een enkele graf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voor een grafkelder in een graf voor onbepaalde tijd gebruik wordt gemaakt van meer dan twee particuliere grafruimten, worden de in het eerste lid genoemde rechten voor elke grafruimte meer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4</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raven van de ruimte ten behoeve van het stichten van een urnenkelder, het vervoer van de grond en het gebruik van de urnenkelder wordt per grafruimte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inigen en wit verven van een urnenkeld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4">
                  <text:p text:style-name="table_al">
                    <text:span text:style-name="nadrukvet">Hoofdstuk 9 Aanbrengen grafbedekk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afgeven van een vergunning bedoeld in artikel 22 van de Beheersverordening, ter zake van het plaatsen of vernieuwen van de voorwerpen, wordt gehe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doen plaatsen van een grafsteen op een grafruimte, niet zijnde een particulier kindergraf of een particuliere urnengrafruimte of een particuliere foetusgrafruimte op Selwerderh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het doen plaatsen van een grafsteen op een particulier kindergraf, een particuliere urnengrafruimte of op een particuliere foetusgrafruimte op Selwerderh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doen planten van heesters en andere gewassen op een graf zonder z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een op een grafruimte op Selwerderhof door de gemeente aangebrachte betonstrook, als bedoeld in artikel 11.4c van de Nadere Regel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4">
                  <text:p text:style-name="table_al">
                    <text:span text:style-name="nadrukvet">Hoofdstuk 10 Aanbrengen beplan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door de gemeente aan te brengen strook met tuingrond, gazon en bloemstrook op een grafruimte met een staande steen op Selwerderhof (verplichting bij grafbedekking type B overeenkomstig artikel 11 van de Nadere regels beheersverordening gemeentelijke begraafplaatsen Gemeente Groningen), niet zijnde een particulier kindergraf of een algemene kindergrafruimte,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4">
                  <text:p text:style-name="table_al">
                    <text:span text:style-name="nadrukvet">Hoofdstuk 11 Lichten en herplaatsen grafbedekk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lichten en herplaatsen van een opstal wegens een begraving of een ruiming op verzoek de rechthebbende of een asbus bijzetting, niet zijnde een asbusbijzetting in een particulier graf op het urnenveld of in een urnenmuu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lichten en herplaatsen van een opstal wegens een tweede, derde of vierde asbus bijzetting in een particulier graf voor bepaalde tijd op het urnenveld of in een urnenmuu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lichten en herplaatsen van een opstal wegens het opgraven of verwijderen van een asbus uit een particulier graf voor bepaalde tijd op het urnenveld of uit een urnennis,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4">
                  <text:p text:style-name="table_al">
                    <text:span text:style-name="nadrukvet">Hoofdstuk 12 Onderhouden grafbedekk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an gemeentewege schoonhouden van de op de particuliere grafruimten geplaatste voorwerpen (typen A,B of C overeenkomstig artikel 11 van de Nadere regels beheersverordening gemeentelijke begraafplaatsen Gemeente Groningen), eenvoudige herstellingen daaronder begrepen, alsmede het onderhouden van de daarop aanwezige beplantingen wordt, indien het betreft een voorwerp of beplanting op een particuliere grafruimte, niet zijnde een particulier kindergraf of een particulier graf voor bepaalde tijd op het urnenveld, per belastingjaar geheven:</text:p>
                </table:table-cell>
                <table:table-cell table:style-name="cell_frame_all" table:number-rows-spanned="1" table:number-columns-spanned="1">
                  <text:p text:style-name="table_al">voor een liggende steen/zerk of graftuin (A)</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liggende steen/zerk met bloembak of ander niet nader omschreven voorwerp (A+)</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graftuin met plinten (A+)</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taande steen/monument (B)</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taande steen/monument met graftuin (B+)</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combinatie van een staande steen met dekplaat (C) </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combinatie van een staande steen en een liggende grafbedekking met extra onderdelen als banden of gruis of niet nader omschreven voorwerpen (C+)</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combinatie als C of C+, aangevuld met een bloembak of graftuin of met een staande steen die hoger is dan 1,5 meter (C++)</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taande steen/zerk met een omrastering van smeedwerk</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liggende steen/zerk met een omrastering van smeedwerk</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een voorwerp of beplanting betreft op een particulier kindergraf wordt 2/3 van de in het eerste lid genoemde bedragen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de opstal zich uitstrekt over meer dan één particuliere grafruimte, wordt ten aanzien van elke grafruimte meer bovendien de helft van het ingevolge het eerste lid c.q. het tweede lid verschuldigde recht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particulier graf voor bepaalde tijd op het urnenveld betreft, wordt voor het schoonhouden van de grafsteen en het maaien van het gras - en/of het verwijderen van onkruid rondom de grafsteen, per belastingjaar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na het verstrijken van de termijn van 30 jaar het uitsluitend recht tot begraven met 10 jaar wordt verlengd, worden de rechten voor het schoonhouden en het onderhouden per belastingjaar in rekening gebracht.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herstellen van een verzakking van een graf zonder grafbedekking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ven van letters en/of symb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4">
                  <text:p text:style-name="table_al">
                    <text:span text:style-name="nadrukvet">Hoofdstuk 13 Inschrijven, overschrijven en uitschrij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schrijven van het uitsluitend recht tot begrav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inschrijven van een overledene in het gemeentelijke regist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verschrijven van het uitsluitend recht tot begrav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4">
                  <text:p text:style-name="table_al">
                    <text:span text:style-name="nadrukvet">Hoofdstuk 14 Verstrooien van a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cidenteel verstrooien van de as uit een asbus op één van de begraafplaatsen wordt per verstrooiing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8</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gelijktijdig verstrooien van as uit meerdere asbussen op één van de begraafplaatsen wordt anderhalf maal het recht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door de gemeente aanbrengen van een door nabestaanden aangeleverde gedenkplaat op Selwerderhof, Harenerhof en Ten Boer na een asverstrooiing,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5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egrafenisrechten 2025</meta:user-defined>
    <dc:language>nl</dc:language>
    <meta:user-defined meta:name="OVERHEIDop.locatietype/OVERHEIDop.gebiedsmarkering">Gemeente</meta:user-defined>
    <meta:user-defined meta:name="DC.title">Verordening op de heffing en invordering van begrafenisrechten 2025</meta:user-defined>
    <meta:user-defined meta:name="DCTERMS.W3CDTF/DCTERMS.available">2024-12-03</meta:user-defined>
    <meta:user-defined meta:name="DCTERMS.W3CDTF/OVERHEIDop.jaargang">2024</meta:user-defined>
    <meta:user-defined meta:name="OVERHEIDop.publicationIssue">507878</meta:user-defined>
    <meta:user-defined meta:name="OVERHEIDop.betreftRegeling">CVDR728257_1</meta:user-defined>
    <meta:user-defined meta:name="xs:date/OVERHEIDop.startdatum">2025-01-01</meta:user-defined>
    <meta:user-defined meta:name="OVERHEIDop.GmbID/DC.identifier">gmb-2024-507878</meta:user-defined>
    <meta:user-defined meta:name="OVERHEIDop.versieInformatie"/>
  </office:meta>
</office:document-meta>
</file>