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nieuwen van het pand en een gedeelte cafetaria en restaurant maken Malledijk 1A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nieuwen van het pand en een gedeelte cafetaria en restaurant mak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lledijk 1 A </text:p>
            <text:p text:style-name="common-al">3208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4469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787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7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7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44692</meta:user-defined>
    <meta:user-defined meta:name="DCTERMS.abstract">Het vernieuwen van het pand en een gedeelte cafetaria en restaurant maken</meta:user-defined>
    <dc:language>nl</dc:language>
    <meta:user-defined meta:name="OVERHEIDop.locatietype/OVERHEIDop.gebiedsmarkering">Punt</meta:user-defined>
    <meta:user-defined meta:name="DC.title">Gemeente Nissewaard - Aanvraag omgevingsvergunning het vernieuwen van het pand en een gedeelte cafetaria en restaurant maken Malledijk 1A, 3208 LA Spijkeniss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876</meta:user-defined>
    <meta:user-defined meta:name="OVERHEIDop.GmbID/DC.identifier">gmb-2024-507876</meta:user-defined>
    <meta:user-defined meta:name="OVERHEIDop.versieInformatie"/>
  </office:meta>
</office:document-meta>
</file>