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oerende-zaakbelastingen 2025</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1 oktober 2024;</text:span>
          </text:p>
            <text:p text:style-name="al"/>
            <text:p text:style-name="al">
            <text:span text:style-name="nadrukcur">gelet op artikel 221 van de Gemeentewet;</text:span>
          </text:p>
            <text:p text:style-name="al"/>
            <text:p text:style-name="al">BESLUIT:</text:p>
            <text:p text:style-name="al"/>
            <text:p text:style-name="al">de Verordening op de heffing en invordering van roerende-zaakbelastingen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 een ruimte die niet kan worden aangemerkt als woonruimte;</text:p>
              </text:list-item>
              <text:list-item text:style-override="id1-3-2-2-1-3-2">
                <text:number>b.</text:number>
                <text:p text:style-name="al">ruimte : een roerende woon- of bedrijfsruimte, die duurzaam aan een plaats gebonden is en dient tot permanente bewoning of permanent gebruik;</text:p>
              </text:list-item>
              <text:list-item text:style-override="id1-3-2-2-1-3-3">
                <text:number>c.</text:number>
                <text:p text:style-name="al">woonruimte :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oerende-zaakbelasting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zover die bestemd zijn te worden gebruikt voor de publieke dienst van de gemeente;</text:p>
                    <text:p text:style-name="al">de vrijstelling geldt niet voor de eigenarenbelasting voorzover het genot krachtens eigendom, bezit of beperkt recht van deze bedrijfsruimten niet toebehoort aan de gemeente;</text:p>
                  </text:list-item>
                  <text:list-item text:style-override="id1-3-2-2-5-2-3-7">
                    <text:number>g.</text:number>
                    <text:p text:style-name="al">bedrijfsruimten voorzover die bestemd zijn te worden gebruikt voor het geven van basisonderwijs, voortgezet onderwijs of speciaal onderwijs; de vrijstelling geldt niet voor de eigenarenbelasting voorzover het genot krachtens eigendom, bezit of beperkt recht van deze bedrijfsruimten niet toebehoort aan de gemeente of aan het bevoegd gezag van volgens de Wet op het primair onderwijs, Wet op het voorgezet onderwijs of Wet op de expertisecentra bekostigde scholen;</text:p>
                  </text:list-item>
                  <text:list-item text:style-override="id1-3-2-2-5-2-3-8">
                    <text:number>h.</text:number>
                    <text:p text:style-name="al">ruimten voor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4501%;</text:p>
                  </text:list-item>
                  <text:list-item text:style-override="id1-3-2-2-7-2-3-2">
                    <text:number>b.</text:number>
                    <text:p text:style-name="al">de eigenarenbelasting:</text:p>
                    <text:list text:style-name="id1-3-2-2-7-2-3-2-3">
                      <text:list-item text:style-override="id1-3-2-2-7-2-3-2-3-1">
                        <text:number>1.</text:number>
                        <text:p text:style-name="al">voor woonruimten 0,1552%;</text:p>
                      </text:list-item>
                      <text:list-item text:style-override="id1-3-2-2-7-2-3-2-3-2">
                        <text:number>2.</text:number>
                        <text:p text:style-name="al">voor bedrijfsruimten 0,5630%.</text:p>
                      </text:list-item>
                    </text:list>
                  </text:list-item>
                </text:list>
              </text:list-item>
              <text:list-item text:style-override="id1-3-2-2-7-3">
                <text:number>2.</text:number>
                <text:p text:style-name="al">Indien de heffingsmaatstaf beneden € 12.000,-- blijft, wordt geen belasting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 In afwijking van artikel 9, eerste lid, van de Invorderingswet 1990 moet een aanslag worden betaald uiterlijk op de laatste dag van de derde maand volgend op de maand die in de dagtekening van het aanslagbiljet is vermeld.</text:p>
              </text:list-item>
              <text:list-item text:style-override="id1-3-2-2-9-3">
                <text:number> 2. </text:number>
                <text:p text:style-name="al"> 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oerende-zaakbelastingen 2024’ van 8 november 2023, nr. 6c,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1 januari 2025.</text:p>
              </text:list-item>
              <text:list-item text:style-override="id1-3-2-2-10-4">
                <text:number>3.</text:number>
                <text:p text:style-name="al">De datum van ingang van de heffing is 1 januari 2025. </text:p>
              </text:list-item>
              <text:list-item text:style-override="id1-3-2-2-10-5">
                <text:number>4.</text:number>
                <text:p text:style-name="al">Deze verordening wordt aangehaald als 'Verordening roerende-zaakbelastingen 2025'.</text:p>
              </text:list-item>
            </text:list>
          </text:section>
        </text:section>
        <text:section text:name="regeling-sluiting_id1-3-2-3" text:style-name="regeling-sluiting">
          <text:section text:name="ondertekening_id1-3-2-3-1">
            <text:p><text:span text:style-name="functie">Aldus vastgesteld in de openbare raadsvergadering van 13 november 2024.</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irjam van ’t Veld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87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7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7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DCTERMS.alternative">Verordening roerende-zaakbelastingen 2025</meta:user-defined>
    <dc:language>nl</dc:language>
    <meta:user-defined meta:name="OVERHEIDop.locatietype/OVERHEIDop.gebiedsmarkering">Gemeente</meta:user-defined>
    <meta:user-defined meta:name="DC.title">Verordening op de heffing en invordering van roerende-zaakbelastingen 2025</meta:user-defined>
    <meta:user-defined meta:name="DCTERMS.W3CDTF/DCTERMS.available">2024-12-03</meta:user-defined>
    <meta:user-defined meta:name="DCTERMS.W3CDTF/OVERHEIDop.jaargang">2024</meta:user-defined>
    <meta:user-defined meta:name="OVERHEIDop.publicationIssue">507875</meta:user-defined>
    <meta:user-defined meta:name="OVERHEIDop.betreftRegeling">CVDR728256_1</meta:user-defined>
    <meta:user-defined meta:name="xs:date/OVERHEIDop.startdatum">2025-01-01</meta:user-defined>
    <meta:user-defined meta:name="OVERHEIDop.GmbID/DC.identifier">gmb-2024-507875</meta:user-defined>
    <meta:user-defined meta:name="OVERHEIDop.versieInformatie"/>
  </office:meta>
</office:document-meta>
</file>