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brood en banket van 1 december 2024 tot en met 31 december 2025 op de minimarkt Reek aan Nieuw Heijtmorgen te R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28 november 2024 op grond van artikel 3.1 (standplaastsen) Verordening fysieke leefomgeving van de gemeente Maashorst (Vfl) standplaatsvergunning verleend voor brood en banket, op de minimarkt Reek, Nieuw Heijtmorgen,, 5375AK Reek, vanaf 1 december 2024 t/m 31 december 2025. </text:p>
            <text:p text:style-name="common-al">De vergunning is op 28 nov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78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brood en banket van 1 december 2024 tot en met 31 december 2025 op de minimarkt Reek aan Nieuw Heijtmorgen te Reek</meta:user-defined>
    <meta:user-defined meta:name="DCTERMS.W3CDTF/DCTERMS.available">2024-12-04</meta:user-defined>
    <meta:user-defined meta:name="DCTERMS.W3CDTF/OVERHEIDop.jaargang">2024</meta:user-defined>
    <meta:user-defined meta:name="OVERHEIDop.publicationIssue">507874</meta:user-defined>
    <meta:user-defined meta:name="OVERHEIDop.GmbID/DC.identifier">gmb-2024-507874</meta:user-defined>
    <meta:user-defined meta:name="OVERHEIDop.versieInformatie"/>
  </office:meta>
</office:document-meta>
</file>