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Rijksweg 36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8 november 2024 op grond van artikel 3 van de Alcoholwetvergunning verleend voor de uitoefening van het horecabedrijf, gevestigd Rijksweg 36, 5374RB Schaijk. </text:p>
            <text:p text:style-name="common-al">De vergunning is op 28 november 2024 verzonden.</text:p>
            <text:p text:style-name="common-al">Daarnaast heeft de burgemeester van de gemeente Maashorst op 28 november 2024 op grond van artikel 2:28, lid 5 onder a van de Algemene plaatselijke verordening (Apv) vrijstelling verleend voor het exploiteren van een openbare inrichting zonder exploitatievergunning.</text:p>
            <text:p text:style-name="common-al">De vrijstelling is op 28 november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787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7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7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Rijksweg 36 te Schaij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871</meta:user-defined>
    <meta:user-defined meta:name="OVERHEIDop.GmbID/DC.identifier">gmb-2024-507871</meta:user-defined>
    <meta:user-defined meta:name="OVERHEIDop.versieInformatie"/>
  </office:meta>
</office:document-meta>
</file>