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van 1 januari 2025 tot en met 31 december 2025 in het horecabedrijf aan Markt 9-11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november 2024 op grond van artikel 30b van de Wet op de kansspelen vergunning verleend voor het aanwezig hebben van 1 speelautomaat in het horecabedrijf, gevestigd Markt 9-11, 5401GN Uden, in de periode 1 januari 2025 t/m 31 december 2025. </text:p>
            <text:p text:style-name="common-al">De vergunning is op 26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8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016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wezig hebben van 1 speelautomaat van 1 januari 2025 tot en met 31 december 2025 in het horecabedrijf aan Markt 9-11 te U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68</meta:user-defined>
    <meta:user-defined meta:name="OVERHEIDop.GmbID/DC.identifier">gmb-2024-507868</meta:user-defined>
    <meta:user-defined meta:name="OVERHEIDop.versieInformatie"/>
  </office:meta>
</office:document-meta>
</file>