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1 speelautomaat van 1 januari 2025 tot en met 31 december 2025 in het horecabedrijf aan Kerkstraat 62a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6 november 2024 op grond van artikel 30b van de Wet op de kansspelen vergunning verleend voor het aanwezig hebben van 1 speelautomaat in het horecabedrijf, gevestigd Kerkstraat 62a, 5411BC Zeeland, in de periode 1 januari 2025 t/m 31 december 2025. </text:p>
            <text:p text:style-name="common-al">De vergunning is op 26 nov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786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007-2024</meta:user-defined>
    <dc:language>nl</dc:language>
    <meta:user-defined meta:name="OVERHEIDop.locatietype/OVERHEIDop.gebiedsmarkering">Adres</meta:user-defined>
    <meta:user-defined meta:name="DC.title">Toestemming voor het aanwezig hebben van 1 speelautomaat van 1 januari 2025 tot en met 31 december 2025 in het horecabedrijf aan Kerkstraat 62a te Zeel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67</meta:user-defined>
    <meta:user-defined meta:name="OVERHEIDop.GmbID/DC.identifier">gmb-2024-507867</meta:user-defined>
    <meta:user-defined meta:name="OVERHEIDop.versieInformatie"/>
  </office:meta>
</office:document-meta>
</file>