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brandveilig gebruik van de tent achter café Ons Dorp ten behoeve van carnavalsactiviteiten van 28 februari tot en met 5 maart 2025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elding Brandveilig gebruik tent achter café Ons Dorp t.b.v. carnavalsactiviteiten</text:p>
            <text:p text:style-name="common-al">Aangevraagd door: de ondernemer van café Ons Dorp</text:p>
            <text:p text:style-name="common-al">Locatie: Parkstraat 1</text:p>
            <text:p text:style-name="last-al">Datum: 28 februari tot en met 5 maart 2025 exclusief op- en afbouw t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78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randveilig gebruik van de tent achter café Ons Dorp ten behoeve van carnavalsactiviteiten van 28 februari tot en met 5 maart 2025 aan Parkstraat 1 te Nuen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6</meta:user-defined>
    <meta:user-defined meta:name="OVERHEIDop.GmbID/DC.identifier">gmb-2024-507866</meta:user-defined>
    <meta:user-defined meta:name="OVERHEIDop.versieInformatie"/>
  </office:meta>
</office:document-meta>
</file>