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bouw van een woning (kavel 1)op het perceel kadastraal bekend Gemeente Vaassen, Sectie C, Nummer 2568(11377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bouw van een woning (kavel 1) op het perceel kadastraal bekend Gemeente Vaassen, Sectie C, Nummer 2568 .</text:p>
            <text:p text:style-name="common-al">Datum aanvraag:  29-11-2024</text:p>
            <text:p text:style-name="common-al">Zaaknummer : 1137757</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785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5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8546</meta:user-defined>
    <meta:user-defined meta:name="DCTERMS.abstract">Bekendmaking van Gemeente Epe</meta:user-defined>
    <dc:language>nl</dc:language>
    <meta:user-defined meta:name="OVERHEIDop.locatietype/OVERHEIDop.gebiedsmarkering">Vlak</meta:user-defined>
    <meta:user-defined meta:name="DC.title">Aanvraag omgevingsvergunning voor de bouw van een woning (kavel 1)op het perceel kadastraal bekend Gemeente Vaassen, Sectie C, Nummer 2568(1137757)</meta:user-defined>
    <meta:user-defined meta:name="DCTERMS.W3CDTF/DCTERMS.available">2024-12-03</meta:user-defined>
    <meta:user-defined meta:name="DCTERMS.W3CDTF/OVERHEIDop.jaargang">2024</meta:user-defined>
    <meta:user-defined meta:name="OVERHEIDop.publicationIssue">507858</meta:user-defined>
    <meta:user-defined meta:name="OVERHEIDop.GmbID/DC.identifier">gmb-2024-507858</meta:user-defined>
    <meta:user-defined meta:name="OVERHEIDop.versieInformatie"/>
  </office:meta>
</office:document-meta>
</file>