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chtportaal (beschermd dorpsgezicht) aan Oranjeweg 117-I, 8166JB Emst (11381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ochtportaal (beschermd dorpsgezicht) aan Oranjeweg 117-I, 8166JB Emst. </text:p>
            <text:p text:style-name="common-al">Datum aanvraag:  29-11-2024</text:p>
            <text:p text:style-name="common-al">Zaaknummer : 11381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8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5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ochtportaal (beschermd dorpsgezicht) aan Oranjeweg 117-I, 8166JB Emst (1138117)</meta:user-defined>
    <meta:user-defined meta:name="DCTERMS.W3CDTF/DCTERMS.available">2024-12-03</meta:user-defined>
    <meta:user-defined meta:name="DCTERMS.W3CDTF/OVERHEIDop.jaargang">2024</meta:user-defined>
    <meta:user-defined meta:name="OVERHEIDop.publicationIssue">507857</meta:user-defined>
    <meta:user-defined meta:name="OVERHEIDop.GmbID/DC.identifier">gmb-2024-507857</meta:user-defined>
    <meta:user-defined meta:name="OVERHEIDop.versieInformatie"/>
  </office:meta>
</office:document-meta>
</file>