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7, 2361KX Warmond, het deels vervangen/vernieuwen/wijzigen van de kozijnen en plaatsen beglazing. Kenmerk Z2024-00002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els vervangen/vernieuwen/wijzigen van de kozijnen en plaatsen beglazing.</text:p>
            <text:p text:style-name="common-al"/>
            <text:p text:style-name="common-al">
            <text:span text:style-name="nadrukcur">Datum ontvangst:</text:span>29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78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8</meta:user-defined>
    <dc:language>nl</dc:language>
    <meta:user-defined meta:name="OVERHEIDop.locatietype/OVERHEIDop.gebiedsmarkering">Vlak</meta:user-defined>
    <meta:user-defined meta:name="DC.title">Nieuwe aanvraag omgevingsvergunning, Veerpolder 7, 2361KX Warmond, het deels vervangen/vernieuwen/wijzigen van de kozijnen en plaatsen beglazing. Kenmerk Z2024-0000265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7854</meta:user-defined>
    <meta:user-defined meta:name="OVERHEIDop.GmbID/DC.identifier">gmb-2024-507854</meta:user-defined>
    <meta:user-defined meta:name="OVERHEIDop.versieInformatie"/>
  </office:meta>
</office:document-meta>
</file>