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chtegaallaan 20, 2172JR Sassenheim, het bouwen van een dakkapel in het voor- en achterdakvlak van de woning. Kenmerk Z2024-000026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het voor- en achterdakvlak van de woning.</text:p>
            <text:p text:style-name="common-al"/>
            <text:p text:style-name="common-al">
            <text:span text:style-name="nadrukcur">Datum ontvangst:</text:span>28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784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49</meta:user-defined>
    <dc:language>nl</dc:language>
    <meta:user-defined meta:name="OVERHEIDop.locatietype/OVERHEIDop.gebiedsmarkering">Vlak</meta:user-defined>
    <meta:user-defined meta:name="DC.title">Nieuwe aanvraag omgevingsvergunning, Nachtegaallaan 20, 2172JR Sassenheim, het bouwen van een dakkapel in het voor- en achterdakvlak van de woning. Kenmerk Z2024-00002649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7849</meta:user-defined>
    <meta:user-defined meta:name="OVERHEIDop.GmbID/DC.identifier">gmb-2024-507849</meta:user-defined>
    <meta:user-defined meta:name="OVERHEIDop.versieInformatie"/>
  </office:meta>
</office:document-meta>
</file>