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euwerikenlaan 3, 2215NS Voorhout, het maken van een erker aan de voorzijde, het vervangen van kozijnen en het renoveren van het dak en de gevel. Kenmerk Z2024-000026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erker aan de voorzijde, het vervangen van kozijnen en het renoveren van het dak en de gevel.</text:p>
            <text:p text:style-name="common-al"/>
            <text:p text:style-name="common-al">
            <text:span text:style-name="nadrukcur">Datum ontvangst:</text:span>28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784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2648</meta:user-defined>
    <dc:language>nl</dc:language>
    <meta:user-defined meta:name="OVERHEIDop.locatietype/OVERHEIDop.gebiedsmarkering">Vlak</meta:user-defined>
    <meta:user-defined meta:name="DC.title">Nieuwe aanvraag omgevingsvergunning, Leeuwerikenlaan 3, 2215NS Voorhout, het maken van een erker aan de voorzijde, het vervangen van kozijnen en het renoveren van het dak en de gevel. Kenmerk Z2024-00002648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7848</meta:user-defined>
    <meta:user-defined meta:name="OVERHEIDop.GmbID/DC.identifier">gmb-2024-507848</meta:user-defined>
    <meta:user-defined meta:name="OVERHEIDop.versieInformatie"/>
  </office:meta>
</office:document-meta>
</file>