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erklaring van geen bedenkingen en besluit HGW bouwen van twee woonblokken Kerkstraat / Dorpsplein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4 een besluit genomen op de aanvraag met zaaknummer Z2023-00000715 voor een omgevingsvergunning voor het afwijken van het bestemmingsplan voor het bouwen van twee woonblokken op locatie Dorpsplein / Kerkstraat Westervoort. De vergunning is toegekend. Het besluit betreft de volgende activiteiten:</text:p>
            <text:list text:style-name="id1-3-2-1-1-2">
              <text:list-item text:style-override="id1-3-2-1-1-2-1">
                <text:number>•</text:number>
                <text:p text:style-name="al">handelen in strijd met de ruimtelijke regels</text:p>
              </text:list-item>
            </text:list>
            <text:p text:style-name="common-al">Tevens een besluit hogere waarden Wet geluidhinder vastgestel voor deze ontwikkeling.</text:p>
            <text:p text:style-name="common-al">
            <text:span text:style-name="nadrukvet">Inzage</text:span>
          </text:p>
            <text:p text:style-name="common-al">De aanvraag, het besluit omgevingsvergunning, de verklaring van geen bedenkingen en het besluit hogere waarden liggen van donderdag 5 december 2024 tot en met woensdag 15 januari 2025 voor iedereen ter inzage in het gemeentehuis te Westervoort. Voor inzage in de stukken kunt u een afspraak maken met het Loket Omgevingsvergunning via omgevingsvergunning@1stroom.nl of via telefoonnummer 088 695 3000.</text:p>
            <text:p text:style-name="common-al">Het besluit omgevingsvergunning is digitaal in te zien via <text:a xlink:href="http://www.ruimtelijkeplannen.nl" xlink:type="simple">www.ruimtelijkeplannen.nl</text:a> en <text:a xlink:href="https://omgevingswet.overheid.nl" xlink:type="simple">https://omgevingswet.overheid.nl</text:a>. Via ‘Regels op de Kaart’ kunt u het besluit inzien. Het planidentificatienummer is NL.IMRO.0293.OVWYBORGH-VS01.</text:p>
            <text:p text:style-name="common-al">
            <text:span text:style-name="nadrukvet">Procedure</text:span>
          </text:p>
            <text:p text:style-name="common-al">Tegen het besluit kunt u beroep aantekenen. Van vrijdag 6 december 2024 tot en met donderdag 16 januari 2025 kan tegen de omgevingsvergunning beroep worden ingesteld bij de Rechtbank Arnhem (Afdeling bestuursrecht, Postbus 9030, 6800 EM Arnhem). U kunt ook digitaal beroep instellen bij de Rechtbank Gelderland op www.rechtspraak.nl. Daarvoor moet u wel beschikken over een elektronische handtekening (DigiD). Kijk op de website voor meer informatie en de precieze voorwaarden.</text:p>
            <text:p text:style-name="common-al">Tegen het besluit hogere waarden kan rechtsreeks beroep worden ingesteld bij de voorzitter van de Afdeling bestuursrechtspraak van de Raad van State (Postbus 20019, 2500 EA 's Gravenhage).</text:p>
            <text:p text:style-name="common-al">Bent u van mening dat er sprake is van een spoedeisend belang dan kunt u tevens een verzoek om een voorlopige voorziening indienen bij de voorzieningenrechter. Dit kan alleen door een belanghebbende die een beroepschrift heeft ingediend. Wanneer binnen de beroepstermijn een verzoek om voorlopige voorziening wordt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0784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4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4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15</meta:user-defined>
    <meta:user-defined meta:name="DCTERMS.abstract">Betreft: Beschikking op aanvraag op locatie Dorpsplein  / Kerkstraat Westervoort</meta:user-defined>
    <dc:language>nl</dc:language>
    <meta:user-defined meta:name="OVERHEIDop.locatietype/OVERHEIDop.gebiedsmarkering">Vlak</meta:user-defined>
    <meta:user-defined meta:name="DC.title">Kennisgeving besluit omgevingsvergunning, verklaring van geen bedenkingen en besluit HGW bouwen van twee woonblokken Kerkstraat / Dorpsplein Westervoort</meta:user-defined>
    <meta:user-defined meta:name="DCTERMS.W3CDTF/DCTERMS.available">2024-12-04</meta:user-defined>
    <meta:user-defined meta:name="DCTERMS.W3CDTF/OVERHEIDop.jaargang">2024</meta:user-defined>
    <meta:user-defined meta:name="OVERHEIDop.publicationIssue">507847</meta:user-defined>
    <meta:user-defined meta:name="OVERHEIDop.GmbID/DC.identifier">gmb-2024-507847</meta:user-defined>
    <meta:user-defined meta:name="OVERHEIDop.versieInformatie"/>
  </office:meta>
</office:document-meta>
</file>