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op de heffing en de invordering van toeristenbelasting 2025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artikel 224 van de Gemeentewet;</text:p>
            <text:p text:style-name="al"/>
            <text:p text:style-name="al">B E S L U I T:</text:p>
            <text:p text:style-name="al"/>
            <text:p text:style-name="al">vast te stellen de navolgende</text:p>
            <text:p text:style-name="al"/>
            <text:p text:style-name="al">VERORDENING op de heffing en de invordering van toeristenbelasting 2025 </text:p>
            <text:p text:style-name="al">(Verordening toeristenbelasting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gebezigd worden als verblijf voor vakantie- en andere recreatieve doeleinden, niet zijnde mobiele kampeeronderkomens, chalets of stacaravans;</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kampeerterrein: een terrein dat geheel of nagenoeg geheel bestaat uit plaatsen met of voor vakantie-onderkomens en/of mobiele kampeeronderkomens;</text:p>
              </text:list-item>
              <text:list-item text:style-override="id1-3-2-2-1-3-4">
                <text:number>d.</text:number>
                <text:p text:style-name="al">vaartuig: een vaartuig dat in hoofdzaak is bestemd of wordt gebezigd voor vakantie- of andere recreatieve doeleinden; </text:p>
              </text:list-item>
              <text:list-item text:style-override="id1-3-2-2-1-3-5">
                <text:number>e.</text:number>
                <text:p text:style-name="al">lengte: de lengte over alles; </text:p>
              </text:list-item>
              <text:list-item text:style-override="id1-3-2-2-1-3-6">
                <text:number>f.</text:number>
                <text:p text:style-name="al">etmaal: een aaneengesloten tijdvak van 24 uren, aanvangend om 21.00 uur;</text:p>
              </text:list-item>
              <text:list-item text:style-override="id1-3-2-2-1-3-7">
                <text:number>g.</text:number>
                <text:p text:style-name="al">dag: kalenderdag</text:p>
              </text:list-item>
              <text:list-item text:style-override="id1-3-2-2-1-3-8">
                <text:number>h.</text:number>
                <text:p text:style-name="al">maand: een aaneengesloten tijdvak van minimaal 4 weken; </text:p>
              </text:list-item>
              <text:list-item text:style-override="id1-3-2-2-1-3-9">
                <text:number>i.</text:number>
                <text:p text:style-name="al">seizoen: het tijdvak van 1 april tot en met 31 oktober;</text:p>
              </text:list-item>
              <text:list-item text:style-override="id1-3-2-2-1-3-10">
                <text:number>j.</text:number>
                <text:p text:style-name="al">jaar: kalenderjaar</text:p>
              </text:list-item>
              <text:list-item text:style-override="id1-3-2-2-1-3-11">
                <text:number>k.</text:number>
                <text:p text:style-name="al">maand stand-/ligplaats: een terrein of terreingedeelte of een ligplaats in het water, dat bestemd is voor het gedurende een maand plaatsen van eenzelfde mobiel kampeeronderkomen, stacaravan, vakantie-onderkomen of vaartuig, gebruikt door dezelfde perso(o)n(en);</text:p>
              </text:list-item>
              <text:list-item text:style-override="id1-3-2-2-1-3-12">
                <text:number>l.</text:number>
                <text:p text:style-name="al">seizoen stand-/ligplaats: een terrein of terreingedeelte of ligplaats in het water, dat bestemd is voor het gedurende het seizoen plaatsen van eenzelfde mobiel kampeeronderkomen, stacaravan, vakantie-onderkomen of vaartuig, gebruikt door dezelfde perso(o)n(en);</text:p>
              </text:list-item>
              <text:list-item text:style-override="id1-3-2-2-1-3-13">
                <text:number>m.</text:number>
                <text:p text:style-name="al">jaar stand-/ligplaats: een terrein of terreingedeelte of ligplaats in het water, dat bestemd is voor het gedurende een jaar plaatsen van eenzelfde mobiel kampeeronderkomen, stacaravan, vakantie-onderkomen of vaartuig, gebruikt door dezelfde perso(o)n(en);</text:p>
              </text:list-item>
              <text:list-item text:style-override="id1-3-2-2-1-3-14">
                <text:number>n.</text:number>
                <text:p text:style-name="al">arrangement: een reservering op een stand-/ligplaats voor een vooraf vastgelegde periode van minimaal vier weken voor een vast huurbedrag.</text:p>
              </text:list-item>
              <text:list-item text:style-override="id1-3-2-2-1-3-15">
                <text:number>o.</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6">
                <text:number>p.</text:number>
                <text:p text:style-name="al">‘in georganiseerd verband verblijf houden’: verblijf onder leiding van een of meer meerderjarige begeleiders. Het betreft hier bijvoorbeeld scholen, sportverenigingen of scouting. Familie- en vriendengroepen vallen hier niet ond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Aanmeldplicht </text:p>
            <text:list text:style-name="id1-3-2-2-4-2">
              <text:list-item text:style-override="id1-3-2-2-4-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en wordt niet geheven voor het verblijf:</text:p>
            <text:list text:style-name="id1-3-2-2-5-3">
              <text:list-item text:style-override="id1-3-2-2-5-3-1">
                <text:number>1.</text:number>
                <text:p text:style-name="al">van degene die verblijf houdt in een toegelaten instelling als bedoeld in artikel 5, eerste lid, van de Wet Toelating Zorginstellingen;</text:p>
              </text:list-item>
              <text:list-item text:style-override="id1-3-2-2-5-3-2">
                <text:number>2.</text:number>
                <text:p text:style-name="al">van degene die verblijf houdt aan boord van een vaartuig dat: </text:p>
                <text:list text:style-name="id1-3-2-2-5-3-2-3">
                  <text:list-item text:style-override="id1-3-2-2-5-3-2-3-1">
                    <text:number>a.</text:number>
                    <text:p text:style-name="al">is ingericht en wordt gebruikt tot verpleging of verzorging van zieken, van gebrekkigen, van hulpbehoevenden of van bejaarden;</text:p>
                  </text:list-item>
                  <text:list-item text:style-override="id1-3-2-2-5-3-2-3-2">
                    <text:number>b.</text:number>
                    <text:p text:style-name="al">een lengte heeft van ten hoogste vier meter;</text:p>
                  </text:list-item>
                  <text:list-item text:style-override="id1-3-2-2-5-3-2-3-3">
                    <text:number>c.</text:number>
                    <text:p text:style-name="al">zich op last of bevel van de overheid in het gemeentelijke watergebied bevindt.</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4">
                <text:number>4.</text:number>
                <text:p text:style-name="al">voor groepen van meer dan 10 personen in de leeftijd van 0 tot 18 jaar, die in georganiseerd verband, als bedoeld in artikel 1 letter p, verblijf houden. De vrijstelling geldt ook voor de begeleiders vanaf 18 jaar.</text:p>
              </text:list-item>
              <text:list-item text:style-override="id1-3-2-2-5-3-5">
                <text:number>5.</text:number>
                <text:p text:style-name="al">In geval de gemeente ingevolge deze verordening op dezelfde dag ter zake van het houden van verblijf door dezelfde persoon die niet als ingezetene met een adres in de gemeente in de basisregistratie personen is ingeschreven meer dan eenmaal toeristenbelasting kan heffen, wordt slechts eenmaal toeristenbelasting geheven. </text:p>
                <text:p text:style-name="al">In geval er verschillende tarieven gelden, wordt in dit geval het hoogste tarief gehanteerd;</text:p>
              </text:list-item>
              <text:list-item text:style-override="id1-3-2-2-5-3-6">
                <text:number>6.</text:number>
                <text:p text:style-name="al">Voor personen van 0 tot en met 12 jaar.</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 </text:p>
                <text:p text:style-name="al">Voor de toepassing hiervan wordt een gedeelte van een etmaal voor een vol etmaal gerekend.</text:p>
              </text:list-item>
              <text:list-item text:style-override="id1-3-2-2-6-3">
                <text:number>2.</text:number>
                <text:p text:style-name="al">In afwijking in zoverre van het eerste lid kan, op een bij de aangifte gedaan verzoek van de belastingplichtige, de belasting voor het houden van verblijf door dezelfde persoon of personen naar vaste bedragen per ligplaats worden geheven indien er sprake is van een arrangement, zoals bepaald in de bij deze verordening behorende tarieventabel.</text:p>
              </text:list-item>
              <text:list-item text:style-override="id1-3-2-2-6-4">
                <text:number>3.</text:number>
                <text:p text:style-name="al">De belasting wordt, voor zover het verblijf betreft dat niet wordt gehouden op vaartuigen die aanwezig zijn in wateren binnen de gemeente, geheven naar het aantal overnachtingen in het belastingjaar. Het aantal overnachtingen wordt gesteld op het aantal overnachtende personen vermenigvuldigd met het aantal nachten, dat zij verblijf houden.</text:p>
              </text:list-item>
              <text:list-item text:style-override="id1-3-2-2-6-5">
                <text:number>4.</text:number>
                <text:p text:style-name="al">In afwijking in zoverre van het derde lid kan, op een bij de aangifte gedaan verzoek van de belastingplichtige, de belasting voor het houden van verblijf op een kampeerterrein door dezelfde persoon of personen naar vaste bedragen per standplaats worden geheven indien er sprake is van een arrangement, zoals bepaald in de bij deze verordening behorende tarieventabel. </text:p>
              </text:list-item>
              <text:list-item text:style-override="id1-3-2-2-6-6">
                <text:number>5.</text:number>
                <text:p text:style-name="al">Het vaste bedrag voor standplaatsen, als bedoeld in het vierde lid, geldt eveneens voor accommodaties die gebruikt worden voor huisvesting van arbeidsmigranten, waarbij berekening plaatsvindt op basis van het aantal appartement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wordt geheven naar de maatstaven en tarieven, opgenomen in de bij deze verordening behorende tarieventabel. Delen van maatstaven of eenheden worden voor de toepassing van deze verordening en de bij de verordening behorende tarieventabel voor volle maatstaven of eenheden gerekend.</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de maatstaf van heffing in het belastingjaar minder dan tien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 text:style-name="id1-3-2-2-14-3-3">
                  <text:list-item text:style-override="id1-3-2-2-14-3-3-1">
                    <text:number>a.</text:number>
                    <text:p text:style-name="al">naam, adres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toeristenbelasting verschuldigd is;</text:p>
                  </text:list-item>
                  <text:list-item text:style-override="id1-3-2-2-14-3-3-4">
                    <text:number>d.</text:number>
                    <text:p text:style-name="al">het aantal overnachting dient ook daadwerkelijk te worden genoteerd.</text:p>
                  </text:list-item>
                </text:list>
              </text:list-item>
              <text:list-item text:style-override="id1-3-2-2-14-4">
                <text:number>3.</text:number>
                <text:p text:style-name="al">De verplichting als bedoeld in de voorgaande leden geldt niet voor zover de belastingplichtige gebruikmaakt van de vaste tarieven van de heffingsmaatstaf als bedoeld in artikel 6, lid 2 en lid 4 van deze verordening. In dit geval is de in het eerste lid genoemde verplichting beperkt tot de in het tweede lid onder sub a en b genoemde gegevens tezamen met de aanduiding (naam of nummer) van de lig- of standplaats.</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Lelystad 2024” van 26 sept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5. </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Verordening toeristenbelasting Lelystad 2025”.</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Tarieventabel 2025</text:p>
          <text:p text:style-name="al">behorend bij de Verordening toeristenbelasting Lelystad 2025</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Hoofstuk 1 – Tarieven basis </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 Het tarief A voor de belasting als bedoeld in artikel 6, derde lid, bedraagt bij </text:p>
                </table:table-cell>
                <table:table-cell table:style-name="entry" table:number-rows-spanned="1" table:number-columns-spanned="1"/>
              </table:table-row>
              <table:table-row table:style-name="row">
                <table:table-cell table:style-name="entry" table:number-rows-spanned="1" table:number-columns-spanned="1">
                  <text:p text:style-name="table_al">een verblijf in mobiele kampeeronderkomens, per persoon per overnachting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 Het tarief B voor de belasting als bedoeld in artikel 6, eerste lid, bedraagt </text:p>
                </table:table-cell>
                <table:table-cell table:style-name="entry" table:number-rows-spanned="1" table:number-columns-spanned="1"/>
              </table:table-row>
              <table:table-row table:style-name="row">
                <table:table-cell table:style-name="entry" table:number-rows-spanned="1" table:number-columns-spanned="1">
                  <text:p text:style-name="table_al">bij een verblijf op het water, per persoon per etmaal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3. Per overnachting per persoon, anders dan genoemd in tarief A en/of B, </text:p>
                </table:table-cell>
                <table:table-cell table:style-name="entry" table:number-rows-spanned="1" table:number-columns-spanned="1"/>
              </table:table-row>
              <table:table-row table:style-name="row">
                <table:table-cell table:style-name="entry" table:number-rows-spanned="1" table:number-columns-spanned="1">
                  <text:p text:style-name="table_al">zoals een hotel, pension, B&amp;B, vakantiebungalow, vakantiewoning of </text:p>
                </table:table-cell>
                <table:table-cell table:style-name="entry" table:number-rows-spanned="1" table:number-columns-spanned="1"/>
              </table:table-row>
              <table:table-row table:style-name="row">
                <table:table-cell table:style-name="entry" table:number-rows-spanned="1" table:number-columns-spanned="1">
                  <text:p text:style-name="table_al">vakantieappartement </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 Vaste bedragen </text:span>
                  </text:p>
                </table:table-cell>
                <table:table-cell table:style-name="entry" table:number-rows-spanned="1" table:number-columns-spanned="1"/>
              </table:table-row>
              <table:table-row table:style-name="row">
                <table:table-cell table:style-name="entry" table:number-rows-spanned="1" table:number-columns-spanned="1">
                  <text:p text:style-name="table_al">4. Arrangementen ligplaatsen </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a. Seizoenligplaats </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b. Maand ligplaats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5. Arrangementen standplaatsen  </text:p>
                </table:table-cell>
                <table:table-cell table:style-name="entry" table:number-rows-spanned="1" table:number-columns-spanned="1"/>
              </table:table-row>
              <table:table-row table:style-name="row">
                <table:table-cell table:style-name="entry" table:number-rows-spanned="1" table:number-columns-spanned="1">
                  <text:p text:style-name="table_al">c. Jaarplaats </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d. Seizoenplaats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e. Maandplaats </text:p>
                </table:table-cell>
                <table:table-cell table:style-name="entry" table:number-rows-spanned="1" table:number-columns-spanned="1">
                  <text:p text:style-name="table_al">€ 45,00</text:p>
                </table:table-cell>
              </table:table-row>
            </table:table>
            <text:p text:style-name="table_bottom"/>
          </text:section>
          <text:p text:style-name="al"/>
          <text:p text:style-name="al">Lelystad, </text:p>
          <text:p text:style-name="al"/>
          <text:p text:style-name="al">De raad van de gemeente Lelystad, </text:p>
          <text:p text:style-name="al"/>
          <text:p text:style-name="al">de griffier, </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784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Lelystad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06</meta:user-defined>
    <meta:user-defined meta:name="DCTERMS.W3CDTF/OVERHEIDop.jaargang">2024</meta:user-defined>
    <meta:user-defined meta:name="OVERHEIDop.publicationIssue">507846</meta:user-defined>
    <meta:user-defined meta:name="OVERHEIDop.betreftRegeling">CVDR728251_1</meta:user-defined>
    <meta:user-defined meta:name="xs:date/OVERHEIDop.startdatum">2025-01-01</meta:user-defined>
    <meta:user-defined meta:name="OVERHEIDop.GmbID/DC.identifier">gmb-2024-507846</meta:user-defined>
    <meta:user-defined meta:name="OVERHEIDop.versieInformatie"/>
  </office:meta>
</office:document-meta>
</file>