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tot vaststelling van de tarieven voor de huur van gemeentegrond door de ambulante handel 2025</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5 november 2024;</text:p>
            <text:p text:style-name="al"/>
            <text:p text:style-name="al">gelet op de artikelen 147 en 149 van de Gemeentewet;</text:p>
            <text:p text:style-name="al"/>
            <text:p text:style-name="al">B E S L U I T:</text:p>
            <text:p text:style-name="al"/>
            <text:p text:style-name="al">vast te stellen de navolgende </text:p>
            <text:p text:style-name="al"/>
            <text:p text:style-name="al">REGELING tot vaststelling van de tarieven voor de huur van gemeentegrond door de ambulante handel 2025 (Tarievenregeling ambulante handel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zetbelasting</text:p>
            <text:list text:style-name="id1-3-2-2-1-2">
              <text:list-item text:style-override="id1-3-2-2-1-2">
                <text:number>1.</text:number>
                <text:p text:style-name="al">De bedragen van artikel 2, onderdeel 1 tot en met 6 zijn exclusief omzetbelasting.</text:p>
              </text:list-item>
              <text:list-item text:style-override="id1-3-2-2-1-3">
                <text:number>2.</text:number>
                <text:p text:style-name="al">De bedragen van artikel 3, onderdeel 1 tot en met 5 zijn exclusief omzetbelasting.</text:p>
              </text:list-item>
            </text:list>
          </text:section>
          <text:section text:name="artikel_id1-3-2-2-2" text:style-name="artikel">
            <text:p text:style-name="artikel_kop_titel"><text:span text:style-name="artikel_kop_label">Artikel</text:span> <text:span text:style-name="artikel_kop_nr">2</text:span> Tarieven</text:p>
            <text:list text:style-name="id1-3-2-2-2-2">
              <text:list-item text:style-override="id1-3-2-2-2-2">
                <text:number>1.</text:number>
                <text:p text:style-name="al">Het tarief voor de huur van een vaste-standplaats gedurende 1 dag in de week bedraagt per kwartaal:</text:p>
                <text:p text:style-name="al">in het Stadshart € 565,80;</text:p>
                <text:p text:style-name="al"> in het Lelycentre € 428,40;</text:p>
                <text:p text:style-name="al"> in de overige gebieden € 338,30.</text:p>
              </text:list-item>
              <text:list-item text:style-override="id1-3-2-2-2-3">
                <text:number>2.</text:number>
                <text:p text:style-name="al">Het tarief voor de huur van een vaste-standplaats gedurende meerdere dagen per week bedraagt per kwartaal:</text:p>
                <text:p text:style-name="al">in het Stadshart € 703,10;</text:p>
                <text:p text:style-name="al"> in het Lelycentre € 585,05;</text:p>
                <text:p text:style-name="al"> in de overige gebieden € 443,50. </text:p>
              </text:list-item>
              <text:list-item text:style-override="id1-3-2-2-2-4">
                <text:number>3.</text:number>
                <text:p text:style-name="al">Het tarief voor de huur van een standplaats voor de verkoop van oliebollen bedraagt per week:</text:p>
                <text:p text:style-name="al">in het Stadshart € 95,35;</text:p>
                <text:p text:style-name="al"> in het Lelycentre € 72,30;</text:p>
                <text:p text:style-name="al"> in de overige gebieden € 53,10. </text:p>
              </text:list-item>
              <text:list-item text:style-override="id1-3-2-2-2-5">
                <text:number>4.</text:number>
                <text:p text:style-name="al">Het tarief voor de huur van een standplaats voor de verkoop van kerstbomen bedraagt per in de daartoe verleende vergunning opgenomen periode:</text:p>
                <text:p text:style-name="al">in het Stadshart € 748,85; </text:p>
                <text:p text:style-name="al"> in het Lelycentre € 561,30; </text:p>
                <text:p text:style-name="al"> in de overige gebieden € 451,15.</text:p>
              </text:list-item>
              <text:list-item text:style-override="id1-3-2-2-2-6">
                <text:number>5.</text:number>
                <text:p text:style-name="al">Het tarief voor de huur van een standplaats door overige commerciële gebruikers bedraagt per dag:</text:p>
                <text:p text:style-name="al">in het Stadshart € 30,15;</text:p>
                <text:p text:style-name="al"> in het Lelycentre € 24,60;</text:p>
                <text:p text:style-name="al"> in de overige gebieden € 19,45. </text:p>
              </text:list-item>
              <text:list-item text:style-override="id1-3-2-2-2-7">
                <text:number>6.</text:number>
                <text:p text:style-name="al"> Het tarief voor de huur van openbare grond ten behoeve van een particuliere markt gedurende 1 dag in de week bedraagt per kwartaal:</text:p>
                <text:p text:style-name="al"> in het Stadshart € 531,60;</text:p>
                <text:p text:style-name="al"> in het Lelycentre € 443,45</text:p>
                <text:p text:style-name="al"> in de overige gebieden € 338,30.</text:p>
              </text:list-item>
            </text:list>
          </text:section>
          <text:section text:name="artikel_id1-3-2-2-3" text:style-name="artikel">
            <text:p text:style-name="artikel_kop_titel"><text:span text:style-name="artikel_kop_label">Artikel</text:span> <text:span text:style-name="artikel_kop_nr">3</text:span> Overige tarieven</text:p>
            <text:p text:style-name="al"/>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tarieven bij gebruikmaking van levering van stroom op de dinsdagmarkt naar verbruikt vermogen </text:p>
                    <text:p text:style-name="table_al">worden bij de houder van een vaste-standplaats per kwartaal in rekening gebracht, waarbij voor een</text:p>
                    <text:p text:style-name="table_al">kwartaal 12 maal het dagtarief in rekening wordt gebracht. </text:p>
                    <text:p text:style-name="table_al">Bij de houder van een dagplaats wordt het tarief per dag in rekening gebracht conform de </text:p>
                    <text:p text:style-name="table_al">onderstaande tarieven:</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watt € 2,15;</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tot 1000 watt € 4,3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1000 tot 2000 watt € 6,45;</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2000 tot 4000 watt € 8,60;</text:p>
                  </table:table-cell>
                </table:table-row>
                <table:table-row table:style-name="row">
                  <table:table-cell table:style-name="entry" table:number-rows-spanned="1" table:number-columns-spanned="1"/>
                  <table:table-cell table:style-name="entry" table:number-rows-spanned="1" table:number-columns-spanned="1">
                    <text:p text:style-name="table_al">Bij een hoger vermogen wordt een veelvoud of combinatie van deze tarieven in rekening gebra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bij gebruikmaking van levering van stroom op de zaterdagmarkt naar verbruikt vermogen </text:p>
                    <text:p text:style-name="table_al">worden bij de houder van een vaste-standplaats per kwartaal in rekening gebracht, waarbij voor een </text:p>
                    <text:p text:style-name="table_al">kwartaal 12 maal het dagtarief in rekening wordt gebracht. Bij de houder van een dagplaats wordt het tarief</text:p>
                    <text:p text:style-name="table_al">per dag in rekening gebracht conform de onderstaande tarieven:</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watt € 3,3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tot 1000 watt € 6,6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1000 tot 2000 watt € 9,9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2000 tot 4000 watt € 13,20;</text:p>
                  </table:table-cell>
                </table:table-row>
                <table:table-row table:style-name="row">
                  <table:table-cell table:style-name="entry" table:number-rows-spanned="1" table:number-columns-spanned="1"/>
                  <table:table-cell table:style-name="entry" table:number-rows-spanned="1" table:number-columns-spanned="1">
                    <text:p text:style-name="table_al">Bij een hoger vermogen wordt een veelvoud of combinatie van deze tarieven in rekening gebra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tarieven bij gebruikmaking van levering van stroom op de standplaatsen als bedoeld in artikel 5:17</text:p>
                    <text:p text:style-name="table_al">en van de vigerende Algemene plaatselijke verordening van de gemeente Lelystad naar verbruikt vermogen worden per dag bij de afnemer als volgt in rekening gebracht, met een maximum tarief van twee dagen per</text:p>
                    <text:p text:style-name="table_al">locatie per week:</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watt € 3,3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tot 1000 watt € 6,6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1000 tot 2000 watt € 9,9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2000 tot 4000 watt € 13,20;</text:p>
                  </table:table-cell>
                </table:table-row>
                <table:table-row table:style-name="row">
                  <table:table-cell table:style-name="entry" table:number-rows-spanned="1" table:number-columns-spanned="1"/>
                  <table:table-cell table:style-name="entry" table:number-rows-spanned="1" table:number-columns-spanned="1">
                    <text:p text:style-name="table_al">Bij een hoger vermogen wordt een veelvoud of combinatie van deze tarieven in rekening gebracht.</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tarieven bij gebruikmaking van levering van stroom voor incidentele standplaatsen en evenementen </text:p>
                    <text:p text:style-name="table_al">Worden per stroomkast bij de afnemer als volgt in rekening gebracht:- per evenement/vergunning voor het openen en sluiten van een stroomkast: € 25,00; </text:p>
                    <text:p text:style-name="table_al">- per dag voor het stroomverbruik tot 4000 watt: € 13,20; - per extra 1000 watt of deel daarvan: € 6,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tarieven bij gebruikmaking van levering van stroom ten behoeve van een particuliere markt </text:p>
                    <text:p text:style-name="table_al">worden bij de houder van de marktorganisatievergunning per kwartaal in rekening gebracht, </text:p>
                    <text:p text:style-name="table_al">waarbij voor een kwartaal 12 maal het onderstaande dagtarief in rekening wordt gebracht: </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watt € 3,3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500 tot 1000 watt € 6,6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1000 tot 2000 watt € 9,90;</text:p>
                  </table:table-cell>
                </table:table-row>
                <table:table-row table:style-name="row">
                  <table:table-cell table:style-name="entry" table:number-rows-spanned="1" table:number-columns-spanned="1"/>
                  <table:table-cell table:style-name="entry" table:number-rows-spanned="1" table:number-columns-spanned="1">
                    <text:p text:style-name="table_al">- stroomlevering tot een vermogen van 2000 tot 4000 watt € 13,20;</text:p>
                  </table:table-cell>
                </table:table-row>
                <table:table-row table:style-name="row">
                  <table:table-cell table:style-name="entry" table:number-rows-spanned="1" table:number-columns-spanned="1"/>
                  <table:table-cell table:style-name="entry" table:number-rows-spanned="1" table:number-columns-spanned="1">
                    <text:p text:style-name="table_al">Bij een hoger vermogen wordt een veelvoud of combinatie van deze tarieven in rekening gebracht.</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e “Tarievenregeling ambulante handel Lelystad 2024” van 19 december 2023 wordt ingetrokken met ingang van de in het derde lid genoemde datum van ingang van de heffing, met dien verstande dat zij van toepassing blijft op de belastbare feiten die zich voor die datum hebben voorgedaan.</text:p>
              </text:list-item>
              <text:list-item text:style-override="id1-3-2-2-4-3">
                <text:number>2.</text:number>
                <text:p text:style-name="al">Dit besluit treedt in werking op 1 januari 2025.</text:p>
              </text:list-item>
              <text:list-item text:style-override="id1-3-2-2-4-4">
                <text:number>3.</text:number>
                <text:p text:style-name="al">De tarieven uit dit besluit gelden met ingang van 1 januari 2025.</text:p>
              </text:list-item>
              <text:list-item text:style-override="id1-3-2-2-4-5">
                <text:number>4.</text:number>
                <text:p text:style-name="al">Dit besluit kan worden aangehaald als “Tarievenregeling ambulante handel Lelystad 2025”.</text:p>
              </text:list-item>
            </text:list>
          </text:section>
        </text:section>
        <text:section text:name="regeling-sluiting_id1-3-2-3" text:style-name="regeling-sluiting">
          <text:section text:name="ondertekening_id1-3-2-3-1">
            <text:p><text:span text:style-name="functie">Lelystad, </text:span></text:p>
          </text:section>
          <text:section text:name="ondertekening_id1-3-2-3-2">
            <text:p><text:span text:style-name="functie"/></text:p>
            <text:p><text:span text:style-name="functie">De raad van de gemeente Lelysta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0784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84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Financiën | Organisatie en beleid</meta:user-defined>
    <meta:user-defined meta:name="DC.source">artikel 147 van de Gemeentewet]|[1.0:c:BWBR0005416&amp;artikel=147&amp;g=2024-01-31</meta:user-defined>
    <meta:user-defined meta:name="DC.source">artikel 149 van de Gemeentewet]|[1.0:c:BWBR0005416&amp;artikel=149&amp;g=2024-01-31</meta:user-defined>
    <meta:user-defined meta:name="DCTERMS.alternative">Tarievenregeling ambulante handel Lelystad 2025</meta:user-defined>
    <dc:language>nl</dc:language>
    <meta:user-defined meta:name="OVERHEIDop.locatietype/OVERHEIDop.gebiedsmarkering">Gemeente</meta:user-defined>
    <meta:user-defined meta:name="DC.title">Regeling tot vaststelling van de tarieven voor de huur van gemeentegrond door de ambulante handel 2025</meta:user-defined>
    <meta:user-defined meta:name="DCTERMS.W3CDTF/DCTERMS.available">2024-12-06</meta:user-defined>
    <meta:user-defined meta:name="DCTERMS.W3CDTF/OVERHEIDop.jaargang">2024</meta:user-defined>
    <meta:user-defined meta:name="OVERHEIDop.publicationIssue">507845</meta:user-defined>
    <meta:user-defined meta:name="OVERHEIDop.betreftRegeling">CVDR728250_1</meta:user-defined>
    <meta:user-defined meta:name="xs:date/OVERHEIDop.startdatum">2025-01-01</meta:user-defined>
    <meta:user-defined meta:name="OVERHEIDop.GmbID/DC.identifier">gmb-2024-507845</meta:user-defined>
    <meta:user-defined meta:name="OVERHEIDop.versieInformatie"/>
  </office:meta>
</office:document-meta>
</file>