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nnenlaan 2, 3971JG Driebergen-Rijsenburg, vellen van een acacia (met herplantplicht) (RX2023-00002954, 3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nnenlaan 2, 3971JG Driebergen-Rijsenburg, vellen van een acacia (met herplantplicht) (RX2023-00002954, 3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954</meta:user-defined>
    <meta:user-defined meta:name="DCTERMS.abstract">Dennenlaan 2, 3971JG Driebergen-Rijsenburg, vellen van een acacia (met herplantplicht) (RX2023-00002954, 30 januari 2024)</meta:user-defined>
    <dc:language>nl</dc:language>
    <meta:user-defined meta:name="OVERHEIDop.locatietype/OVERHEIDop.gebiedsmarkering">Punt</meta:user-defined>
    <meta:user-defined meta:name="DC.title">Gemeente Utrechtse Heuvelrug, verleende omgevingsvergunning - Dennenlaan 2, 3971JG Driebergen-Rijsenburg, vellen van een acacia (met herplantplicht) (RX2023-00002954, 30 januari 2024)</meta:user-defined>
    <meta:user-defined meta:name="DCTERMS.W3CDTF/DCTERMS.available">2024-02-01</meta:user-defined>
    <meta:user-defined meta:name="DCTERMS.W3CDTF/OVERHEIDop.jaargang">2024</meta:user-defined>
    <meta:user-defined meta:name="OVERHEIDop.publicationIssue">50783</meta:user-defined>
    <meta:user-defined meta:name="OVERHEIDop.GmbID/DC.identifier">gmb-2024-50783</meta:user-defined>
    <meta:user-defined meta:name="OVERHEIDop.versieInformatie"/>
  </office:meta>
</office:document-meta>
</file>