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184 in Amsterdam</text:p>
            <text:p text:style-name="common-al">Looptijd :01-01-2025 t/m 31-01-2025</text:p>
            <text:p text:style-name="common-al">Verzonden naar aanvrager op: 29-11-2024</text:p>
            <text:p text:style-name="common-al">Kenmerk gemeente: Z/24/2860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08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1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863</meta:user-defined>
    <meta:user-defined meta:name="DCTERMS.abstract">TVM parkeervak,Object, Willemsparkweg 184 H 1071HV, 20250101, Willemsparkweg ter hoogte van nummer: 18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4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818</meta:user-defined>
    <meta:user-defined meta:name="OVERHEIDop.GmbID/DC.identifier">gmb-2024-507818</meta:user-defined>
    <meta:user-defined meta:name="OVERHEIDop.versieInformatie"/>
  </office:meta>
</office:document-meta>
</file>