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werf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euwenwerf ter hoogte van nummer: 2 in Amsterdam</text:p>
            <text:p text:style-name="common-al">Looptijd :06-12-2024 t/m 15-12-2024</text:p>
            <text:p text:style-name="common-al">Verzonden naar aanvrager op: 29-11-2024</text:p>
            <text:p text:style-name="common-al">Kenmerk gemeente: Z/24/2862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21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8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2113</meta:user-defined>
    <meta:user-defined meta:name="DCTERMS.abstract">Object, Leeuwenwerf 2 1018JW, 20241206, Leeuwenwerf ter hoogte van nummer: 2</meta:user-defined>
    <dc:language>nl</dc:language>
    <meta:user-defined meta:name="OVERHEIDop.locatietype/OVERHEIDop.gebiedsmarkering">Punt</meta:user-defined>
    <meta:user-defined meta:name="DC.title">Besluit apv vergunning Verleend - Leeuwenwerf ter hoogte van nummer: 2 in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789</meta:user-defined>
    <meta:user-defined meta:name="OVERHEIDop.GmbID/DC.identifier">gmb-2024-507789</meta:user-defined>
    <meta:user-defined meta:name="OVERHEIDop.versieInformatie"/>
  </office:meta>
</office:document-meta>
</file>