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reeuwenpark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preeuwenpark ter hoogte van nummer: 28 in Amsterdam</text:p>
            <text:p text:style-name="common-al">Looptijd :05-12-2024 t/m 15-01-2025</text:p>
            <text:p text:style-name="common-al">Verzonden naar aanvrager op: 29-11-2024</text:p>
            <text:p text:style-name="common-al">Kenmerk gemeente: Z/24/2861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17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77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7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7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1761</meta:user-defined>
    <meta:user-defined meta:name="DCTERMS.abstract">Object, Spreeuwenpark 28 H 1021GX, 20241205, Spreeuwenpark ter hoogte van nummer: 28</meta:user-defined>
    <dc:language>nl</dc:language>
    <meta:user-defined meta:name="OVERHEIDop.locatietype/OVERHEIDop.gebiedsmarkering">Punt</meta:user-defined>
    <meta:user-defined meta:name="DC.title">Besluit apv vergunning Verleend - Spreeuwenpark ter hoogte van nummer: 28 in Amsterda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777</meta:user-defined>
    <meta:user-defined meta:name="OVERHEIDop.GmbID/DC.identifier">gmb-2024-507777</meta:user-defined>
    <meta:user-defined meta:name="OVERHEIDop.versieInformatie"/>
  </office:meta>
</office:document-meta>
</file>