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16, 1861 KJ Bergen (NH), het vergroten van de woning (aanbouw achtergevel), datum ontvangst 21 november 2024 (Z2024-00007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77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26</meta:user-defined>
    <meta:user-defined meta:name="DCTERMS.abstract">Karel de Grotelaan 16, 1861 KJ Bergen (NH), het vergroten van de woning (aanbouw achtergevel), datum ontvangst 21 november 2024 (Z2024-00007126)</meta:user-defined>
    <dc:language>nl</dc:language>
    <meta:user-defined meta:name="OVERHEIDop.locatietype/OVERHEIDop.gebiedsmarkering">Vlak</meta:user-defined>
    <meta:user-defined meta:name="DC.title">Gemeente Bergen, ontvangen aanvraag omgevingsvergunning, Karel de Grotelaan 16, 1861 KJ Bergen (NH), het vergroten van de woning (aanbouw achtergevel), datum ontvangst 21 november 2024 (Z2024-00007126)</meta:user-defined>
    <meta:user-defined meta:name="DCTERMS.W3CDTF/DCTERMS.available">2024-12-03</meta:user-defined>
    <meta:user-defined meta:name="DCTERMS.W3CDTF/OVERHEIDop.jaargang">2024</meta:user-defined>
    <meta:user-defined meta:name="OVERHEIDop.publicationIssue">507765</meta:user-defined>
    <meta:user-defined meta:name="OVERHEIDop.GmbID/DC.identifier">gmb-2024-507765</meta:user-defined>
    <meta:user-defined meta:name="OVERHEIDop.versieInformatie"/>
  </office:meta>
</office:document-meta>
</file>