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een wijziging op een eerder verleende vergunning aan Rithmeesterpark 25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op een eerder verleende vergunning aan Rithmeesterpark 25 4838G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9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75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08</meta:user-defined>
    <meta:user-defined meta:name="DCTERMS.abstract">een wijziging op een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een wijziging op een eerder verleende vergunning aan Rithmeesterpark 25 4838GZ Bre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750</meta:user-defined>
    <meta:user-defined meta:name="OVERHEIDop.GmbID/DC.identifier">gmb-2024-507750</meta:user-defined>
    <meta:user-defined meta:name="OVERHEIDop.versieInformatie"/>
  </office:meta>
</office:document-meta>
</file>