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Brede regeling combinatiefuncties Rotterdam -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Onderwijs, Cultuur en Evenementen van 26 november 2024 met kenmerk M2411-1048;</text:p>
            <text:p text:style-name="al"/>
            <text:p text:style-name="al">gelet op de artikelen 3, derde lid, en 6, derde lid, en 7, derde lid, van de Subsidieverordening Rotterdam 2014;</text:p>
            <text:p text:style-name="al"/>
            <text:p text:style-name="al">overwegende dat het wenselijk is de aanvraagtermijn voor het kalenderjaar 2025 van de Brede regeling combinatiefuncties Rotterdam – cultuur te wijzigen, en een afzonderlijke beslistermijn vast te stellen voor de besluiten op de aanvragen voor het kalenderjaa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rede regeling combinatiefuncties Rotterdam - cultuur</text:span> wordt als volgt gewijzigd:</text:p>
            <text:p text:style-name="al"/>
            <text:p text:style-name="al">A</text:p>
            <text:p text:style-name="al"/>
            <text:p text:style-name="al">Aan artikel 11 wordt een lid toegevoegd, luidende:</text:p>
            <text:p text:style-name="al"/>
            <text:list text:style-name="id1-3-2-2-1-8">
              <text:list-item text:style-override="id1-3-2-2-1-8-1">
                <text:number>4.</text:number>
                <text:p text:style-name="al">In afwijking van het eerste lid, wordt een aanvraag voor het kalenderjaar 2025 ingediend in de periode 2 december 2024 tot en met 15 december 2024.</text:p>
              </text:list-item>
            </text:list>
            <text:p text:style-name="al">B</text:p>
            <text:p text:style-name="al"/>
            <text:p text:style-name="al">Na artikel 11 wordt een artikel ingevoegd, luidende:</text:p>
            <text:p text:style-name="al"/>
            <text:p text:style-name="al">
            <text:span text:style-name="nadrukvet">Artikel 11a Beslistermijn kalenderjaar 2025</text:span>
          </text:p>
            <text:p text:style-name="al"/>
            <text:p text:style-name="al">Op de aanvragen voor het kalenderjaar 2025 wordt binnen 8 weken na afloop van de aanvraagperiode, bedoeld in artikel 11, vierde lid, besli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7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Subsidieverordening Rotterdam 2014]|[https://lokaleregelgeving.overheid.nl/CVDR306362/7</meta:user-defined>
    <meta:user-defined meta:name="OVERHEIDop.referentienummer">2024, nummer 255</meta:user-defined>
    <meta:user-defined meta:name="DCTERMS.alternative">Brede regeling combinatiefuncties Rotterdam - cultuur</meta:user-defined>
    <dc:language>nl</dc:language>
    <meta:user-defined meta:name="OVERHEIDop.locatietype/OVERHEIDop.gebiedsmarkering">Gemeente</meta:user-defined>
    <meta:user-defined meta:name="DC.title">Brede regeling combinatiefuncties Rotterdam - cultu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49</meta:user-defined>
    <meta:user-defined meta:name="OVERHEIDop.betreftRegeling">CVDR627545_4</meta:user-defined>
    <meta:user-defined meta:name="OVERHEIDop.GmbID/DC.identifier">gmb-2024-507749</meta:user-defined>
    <meta:user-defined meta:name="xs:date/OVERHEIDop.startdatum">2024-12-05</meta:user-defined>
    <meta:user-defined meta:name="OVERHEIDop.versieInformatie"/>
  </office:meta>
</office:document-meta>
</file>